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 CYR" fo:font-size="14pt" fo:language="ru" fo:country="RU" fo:font-style="normal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italic" fo:font-weight="normal" fo:background-color="#ffffff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9" style:family="paragraph" style:parent-style-name="Standard">
      <style:paragraph-properties fo:line-height="100%" style:text-autospace="none"/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line-height="100%" style:text-autospace="none"/>
      <style:text-properties fo:color="#000000" style:font-name="Times New Roman" fo:font-size="14pt" fo:language="en" fo:country="US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fo:color="#000000" style:font-name="Times New Roman" fo:font-size="14pt" fo:language="en" fo:country="US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fo:line-height="100%" style:text-autospace="none"/>
      <style:text-properties fo:color="#000000" style:font-name="Times New Roman" fo:font-size="14pt" fo:language="ru" fo:country="RU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line-height="100%" style:text-autospace="none"/>
      <style:text-properties fo:color="#000000" style:font-name="Arial2" fo:font-size="10pt" fo:language="en" fo:country="US" fo:font-style="normal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" style:family="paragraph" style:parent-style-name="Standard">
      <style:paragraph-properties fo:line-height="100%" style:text-autospace="none"/>
      <style:text-properties fo:color="#000000" fo:background-color="#ffffff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fo:color="#000080" style:font-name="Times New Roman CYR" fo:font-size="14pt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80" style:font-name="Times New Roman CYR" fo:font-size="14pt" fo:language="ru" fo:country="RU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80" fo:font-style="italic" fo:background-color="#ffffff" style:font-style-asian="italic" style:font-style-complex="italic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80" style:font-name="Times New Roman" fo:font-size="14pt" fo:language="en" fo:country="US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line-height="100%" style:text-autospace="none"/>
      <style:text-properties fo:color="#000080" style:font-name="Times New Roman" fo:font-size="14pt" fo:language="en" fo:country="US" fo:font-style="normal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fo:color="#000080" style:font-name="Times New Roman" fo:font-size="14pt" fo:language="ru" fo:country="RU" fo:font-style="italic" style:text-underline-style="none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1" style:family="paragraph" style:parent-style-name="Standard">
      <style:paragraph-properties fo:line-height="100%" style:text-autospace="none"/>
      <style:text-properties fo:color="#000080" fo:font-weight="bold" fo:background-color="#ffffff" style:font-weight-asian="bold" style:font-weight-complex="bold"/>
    </style:style>
    <style:style style:name="P22" style:family="paragraph" style:parent-style-name="Standard">
      <style:text-properties fo:background-color="#ffffff"/>
    </style:style>
    <style:style style:name="P23" style:family="paragraph" style:parent-style-name="Standard">
      <style:paragraph-properties fo:line-height="100%" style:text-autospace="none"/>
      <style:text-properties fo:background-color="#ffffff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background-color="#ffffff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fo:color="#4700b8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6" style:family="paragraph" style:parent-style-name="Standard">
      <style:paragraph-properties fo:line-height="100%" fo:text-align="center" style:justify-single-word="false" style:text-autospace="none"/>
      <style:text-properties fo:color="#2300dc" fo:font-style="italic" fo:font-weight="bold" fo:background-color="#ffffff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fo:color="#2300dc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8" style:family="paragraph" style:parent-style-name="Standard">
      <style:paragraph-properties fo:line-height="100%" style:text-autospace="none"/>
      <style:text-properties fo:color="#2300dc" fo:font-weight="bold" fo:background-color="#ffffff" style:font-weight-asian="bold" style:font-weight-complex="bold"/>
    </style:style>
    <style:style style:name="P29" style:family="paragraph" style:parent-style-name="Standard">
      <style:paragraph-properties fo:line-height="100%" style:text-autospace="none"/>
      <style:text-properties fo:color="#280099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fo:color="#280099" style:font-name="Times New Roman" fo:font-size="14pt" fo:language="en" fo:country="US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fo:color="#280099" fo:font-style="italic" fo:background-color="#ffffff" style:font-style-asian="italic" style:font-style-complex="italic"/>
    </style:style>
    <style:style style:name="P32" style:family="paragraph" style:parent-style-name="Standard">
      <style:paragraph-properties fo:line-height="100%" style:text-autospace="none"/>
      <style:text-properties fo:color="#280099" fo:font-weight="bold" fo:background-color="#ffffff" style:font-weight-asian="bold" style:font-weight-complex="bold"/>
    </style:style>
    <style:style style:name="P33" style:family="paragraph" style:parent-style-name="Standard">
      <style:paragraph-properties fo:margin-top="0cm" fo:margin-bottom="0cm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fo:color="#2300dc" style:font-name="Times New Roman1" fo:font-size="14pt" fo:font-style="italic" fo:font-weight="bold" fo:background-color="#fffff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color="#2300dc" style:font-name="Times New Roman1" fo:font-size="14pt" fo:font-style="italic" fo:font-weight="bold" fo:background-color="#ffffff" style:font-size-asian="14pt" style:font-style-asian="italic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2300dc" style:font-name="Times New Roman1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7" style:family="paragraph" style:parent-style-name="Standard">
      <style:paragraph-properties fo:margin-top="0cm" fo:margin-bottom="0cm"/>
      <style:text-properties fo:color="#000000"/>
    </style:style>
    <style:style style:name="P38" style:family="paragraph" style:parent-style-name="Standard">
      <style:paragraph-properties fo:margin-top="0cm" fo:margin-bottom="0cm"/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1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41" style:family="paragraph" style:parent-style-name="Standard">
      <style:paragraph-properties fo:margin-top="0.049cm" fo:margin-bottom="0.049cm" style:line-height-at-least="0.176cm" fo:text-align="start" style:justify-single-word="false" style:text-autospace="none"/>
      <style:text-properties fo:color="#2300dc" style:font-name="Times New Roman CYR" fo:font-size="14pt" fo:language="ru" fo:country="RU" fo:font-style="italic" fo:font-weight="normal" fo:background-color="#ffffff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fo:color="#4700b8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3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style="normal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color="#280099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fo:color="#2300dc" style:font-name="Times New Roman CYR" fo:font-size="14pt" fo:language="ru" fo:country="RU" fo:font-style="italic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" style:family="text">
      <style:text-properties fo:color="#000000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language="en" fo:country="US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9" style:family="text">
      <style:text-properties fo:color="#000000"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0" style:family="text">
      <style:text-properties fo:color="#000000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1" style:family="text"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name-complex="Times New Roman1" style:font-size-complex="14pt"/>
    </style:style>
    <style:style style:name="T15" style:family="text">
      <style:text-properties fo:color="#00008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6" style:family="text">
      <style:text-properties fo:color="#000080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7" style:family="text">
      <style:text-properties fo:color="#000080"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8" style:family="text">
      <style:text-properties fo:color="#000080"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80" style:font-name="Times New Roman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color="#000080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fo:color="#000080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4" style:family="text">
      <style:text-properties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9" style:family="text">
      <style:text-properties style:font-name="Times New Roman" fo:language="en" fo:country="US" style:font-name-asian="Times New Roman" style:font-name-complex="Times New Roman"/>
    </style:style>
    <style:style style:name="T30" style:family="text"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31" style:family="text">
      <style:text-properties style:font-name="Times New Roman CYR" fo:font-size="14pt" fo:language="ru" fo:country="RU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32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style:font-name="Times New Roman CYR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T34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5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6" style:family="text">
      <style:text-properties style:font-name="Times New Roman CYR" fo:language="ru" fo:country="RU" fo:font-style="italic" style:font-name-asian="Times New Roman CYR" style:font-style-asian="italic" style:font-name-complex="Times New Roman CYR" style:font-style-complex="italic"/>
    </style:style>
    <style:style style:name="T37" style:family="text">
      <style:text-properties style:font-name="Times New Roman CYR" fo:language="ru" fo:country="RU" style:font-name-asian="Times New Roman CYR" style:font-name-complex="Times New Roman CYR"/>
    </style:style>
    <style:style style:name="T38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color="#2300dc"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42" style:family="text">
      <style:text-properties fo:color="#2300dc" style:font-name="Times New Roman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3" style:family="text">
      <style:text-properties fo:color="#2300dc" style:font-name="Times New Roman1" fo:font-size="14pt" fo:font-style="italic" fo:font-weight="bold" fo:background-color="#fffff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4" style:family="text">
      <style:text-properties fo:color="#2300dc" style:font-name="Times New Roman1" fo:font-size="14pt" fo:font-style="italic" fo:font-weight="bold" fo:background-color="#ffffff" style:font-size-asian="14pt" style:font-style-asian="italic" style:font-weight-asian="bold" style:font-name-complex="Times New Roman1" style:font-size-complex="14pt" style:font-weight-complex="bold"/>
    </style:style>
    <style:style style:name="T45" style:family="text">
      <style:text-properties fo:color="#2300dc" style:font-name="Times New Roman1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Times New Roman1" fo:font-size="14pt" fo:font-style="italic" fo:background-color="#ffffff" style:font-size-asian="14pt" style:font-style-asian="italic" style:font-name-complex="Times New Roman1" style:font-size-complex="14pt"/>
    </style:style>
    <style:style style:name="T48" style:family="text">
      <style:text-properties style:font-name="Times New Roman1" fo:font-size="14pt" fo:font-style="italic" fo:font-weight="bold" fo:background-color="#fffff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9" style:family="text">
      <style:text-properties style:font-name="Times New Roman1" fo:font-size="14pt" fo:font-weight="bold" fo:background-color="#ffffff" style:font-size-asian="14pt" style:font-weight-asian="bold" style:font-name-complex="Times New Roman1" style:font-size-complex="14pt"/>
    </style:style>
    <style:style style:name="T50" style:family="text">
      <style:text-properties style:font-name="Times New Roman1" fo:font-size="14pt" fo:background-color="#ffffff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ценарий новогоднего утренника для средней группы</text:p>
      <text:p text:style-name="P15"/>
      <text:p text:style-name="P17"><text:span text:style-name="T22">«</text:span><text:span text:style-name="T30">Рукавички Деда Мороза</text:span><text:span text:style-name="T22">»</text:span></text:p>
      <text:p text:style-name="P1">Действующие лица:</text:p>
      <text:p text:style-name="P23"><text:span text:style-name="T1">- </text:span><text:span text:style-name="T7">Ведущий</text:span></text:p>
      <text:p text:style-name="P23"><text:span text:style-name="T1">- </text:span><text:span text:style-name="T7">Снеговик</text:span></text:p>
      <text:p text:style-name="P23"><text:span text:style-name="T1">- </text:span><text:span text:style-name="T7">Баба Яга</text:span></text:p>
      <text:p text:style-name="P23"><text:span text:style-name="T1">- </text:span><text:span text:style-name="T7">Снегурочка</text:span></text:p>
      <text:p text:style-name="P23"><text:span text:style-name="T1">-</text:span><text:span text:style-name="T7">Дед Мороз</text:span></text:p>
      <text:p text:style-name="P41">Дети под музыку заходят в зал, становятся возле ёлки.</text:p>
      <text:p text:style-name="P9"/>
      <text:p text:style-name="P23"><text:span text:style-name="T8">Ведущая:</text:span><text:span text:style-name="T7"> С Новым годом поздравляю, Пусть придет веселье к нам,</text:span></text:p>
      <text:p text:style-name="P2">Счастья, радости желаю Всем ребятам и гостям!</text:p>
      <text:p text:style-name="P2">Вот пришла, ребята, елка К нам на праздник в детский сад.</text:p>
      <text:p text:style-name="P2">Огоньков, игрушек сколько, Как красив ее наряд!</text:p>
      <text:p text:style-name="P29">Дети читают стихи:</text:p>
      <text:p text:style-name="P23"><text:span text:style-name="T2">1 </text:span><text:span text:style-name="T8">реб</text:span><text:span text:style-name="T7">. Здравствуй, елка, дорогая,</text:span></text:p>
      <text:p text:style-name="P2">Снова ты у нас в гостях.</text:p>
      <text:p text:style-name="P2">Огоньки зажгутся скоро</text:p>
      <text:p text:style-name="P2">На пушистых на ветвях.</text:p>
      <text:p text:style-name="P23"><text:span text:style-name="T2">2 </text:span><text:span text:style-name="T8">реб</text:span><text:span text:style-name="T7">. Заблестит огнями елка,</text:span></text:p>
      <text:p text:style-name="P2">Вся в серебряной пыли,</text:p>
      <text:p text:style-name="P2">Нам от Дедушки Мороза</text:p>
      <text:p text:style-name="P2">Эту елку принесли.</text:p>
      <text:p text:style-name="P23"><text:span text:style-name="T2">3 </text:span><text:span text:style-name="T8">реб</text:span><text:span text:style-name="T7">. Елка наша вся в игрушках,</text:span></text:p>
      <text:p text:style-name="P2">И шары на ней блестят.</text:p>
      <text:p text:style-name="P2">Наша елка с Новым Годом</text:p>
      <text:p text:style-name="P2">Поздравляет всех ребят!</text:p>
      <text:p text:style-name="P23"><text:span text:style-name="T8">Ведущ</text:span><text:span text:style-name="T7">. В круг скорее становитесь, Крепче за руки беритесь.</text:span></text:p>
      <text:p text:style-name="P2">Тот, кто хочет, чтоб веселым Получился Новый Год -</text:p>
      <text:p text:style-name="P2">Пусть сегодня вместе с нами Песню звонкую поет!</text:p>
      <text:p text:style-name="P16"/>
      <text:p text:style-name="P24"><text:span text:style-name="T15">Хоровод </text:span><text:span text:style-name="T18">«</text:span><text:span text:style-name="T15">Белые снежинки</text:span><text:span text:style-name="T18">» </text:span></text:p>
      <text:p text:style-name="P9"/>
      <text:p text:style-name="P23"><text:span text:style-name="T8">Ведущий:</text:span><text:span text:style-name="T1"> </text:span><text:span text:style-name="T7">Наступает</text:span><text:span text:style-name="T1"> </text:span><text:span text:style-name="T7">Новый</text:span><text:span text:style-name="T1"> </text:span><text:span text:style-name="T7">год</text:span><text:span text:style-name="T1"> - </text:span><text:span text:style-name="T7">время</text:span><text:span text:style-name="T1"> </text:span><text:span text:style-name="T7">радостных</text:span><text:span text:style-name="T1"> </text:span><text:span text:style-name="T7">забот.</text:span></text:p>
      <text:p text:style-name="P23"><text:span text:style-name="T7">Время</text:span><text:span text:style-name="T1"> </text:span><text:span text:style-name="T7">добрых</text:span><text:span text:style-name="T1"> </text:span><text:span text:style-name="T7">новостей,</text:span><text:span text:style-name="T1"> </text:span><text:span text:style-name="T7">время</text:span><text:span text:style-name="T1"> </text:span><text:span text:style-name="T7">сказочных</text:span><text:span text:style-name="T1"> </text:span><text:span text:style-name="T7">гостей.</text:span></text:p>
      <text:p text:style-name="P23"><text:span text:style-name="T7">Тихо</text:span><text:span text:style-name="T1"> </text:span><text:span text:style-name="T7">музыка</text:span><text:span text:style-name="T1"> </text:span><text:span text:style-name="T7">звучит,</text:span><text:span text:style-name="T1"> </text:span><text:span text:style-name="T7">первый</text:span><text:span text:style-name="T1"> </text:span><text:span text:style-name="T7">гость</text:span><text:span text:style-name="T1"> </text:span><text:span text:style-name="T7">сюда</text:span><text:span text:style-name="T1"> </text:span><text:span text:style-name="T7">спешит.</text:span></text:p>
      <text:p text:style-name="P8"/>
      <text:p text:style-name="P23"><text:span text:style-name="T17">Звучит</text:span><text:span text:style-name="T20"> </text:span><text:span text:style-name="T17">музыка,</text:span><text:span text:style-name="T20"> </text:span><text:span text:style-name="T17">в</text:span><text:span text:style-name="T20"> </text:span><text:span text:style-name="T17">зал</text:span><text:span text:style-name="T20"> </text:span><text:span text:style-name="T17">заходит</text:span><text:span text:style-name="T20"> </text:span><text:span text:style-name="T17">Снегурочка.</text:span></text:p>
      <text:p text:style-name="P23"><text:span text:style-name="T10">Снегурочка:</text:span><text:span text:style-name="T4">  </text:span><text:span text:style-name="T11">Я к вам летела сквозь пургу и сквозь метели. </text:span></text:p>
      <text:p text:style-name="P3">Бежала по сугробам и по льду, <text:s/>Чтоб пожелать вам радости, веселья, </text:p>
      <text:p text:style-name="P3">И счастья в наступающем году. Как хорошо опять вас встретить,</text:p>
      <text:p text:style-name="P3">Под самый-самый Новый год И в этом ярком разноцветье,</text:p>
      <text:p text:style-name="P3">Встать в дружный детский хоровод. По двору уже идет</text:p>
      <text:p text:style-name="P3">Зимний праздник -Новый год! </text:p>
      <text:p text:style-name="P24"><text:span text:style-name="T16">Хоровод </text:span><text:span text:style-name="T19">«</text:span><text:span text:style-name="T16">Наступает Новый год!</text:span><text:span text:style-name="T19">» </text:span></text:p>
      <text:p text:style-name="P5"><text:soft-page-break/>Ведущий:</text:p>
      <text:p text:style-name="P23"><text:span text:style-name="T4"><text:s text:c="2"/></text:span><text:span text:style-name="T11">Возле</text:span><text:span text:style-name="T4"> </text:span><text:span text:style-name="T11">ёлки</text:span><text:span text:style-name="T4"> </text:span><text:span text:style-name="T11">ожидают </text:span><text:span text:style-name="T4">  </text:span><text:span text:style-name="T11">Нас</text:span><text:span text:style-name="T4"> </text:span><text:span text:style-name="T11">сегодня</text:span><text:span text:style-name="T4"> </text:span><text:span text:style-name="T11">чудеса.</text:span></text:p>
      <text:p text:style-name="P23"><text:span text:style-name="T4">  </text:span><text:span text:style-name="T11">Шире</text:span><text:span text:style-name="T4"> </text:span><text:span text:style-name="T11">глазки</text:span><text:span text:style-name="T4"> </text:span><text:span text:style-name="T11">открывайте</text:span><text:span text:style-name="T4"> –   </text:span><text:span text:style-name="T11">Сказка</text:span><text:span text:style-name="T4"> </text:span><text:span text:style-name="T11">будет</text:span><text:span text:style-name="T4"> </text:span><text:span text:style-name="T11">хоть</text:span><text:span text:style-name="T4"> </text:span><text:span text:style-name="T11">куда!</text:span></text:p>
      <text:p text:style-name="P23"><text:span text:style-name="T4">  </text:span><text:span text:style-name="T11">Только</text:span><text:span text:style-name="T4"> </text:span><text:span text:style-name="T11">чувствую,</text:span><text:span text:style-name="T4"> </text:span><text:span text:style-name="T11">что</text:span><text:span text:style-name="T4"> </text:span><text:span text:style-name="T11">кто-то </text:span><text:span text:style-name="T4">  </text:span><text:span text:style-name="T11">К</text:span><text:span text:style-name="T4"> </text:span><text:span text:style-name="T11">нам</text:span><text:span text:style-name="T4"> </text:span><text:span text:style-name="T11">ещё</text:span><text:span text:style-name="T4"> </text:span><text:span text:style-name="T11">идёт</text:span><text:span text:style-name="T4"> </text:span><text:span text:style-name="T11">сюда.</text:span></text:p>
      <text:p text:style-name="P23"><text:span text:style-name="T4">  </text:span><text:span text:style-name="T11">Вы</text:span><text:span text:style-name="T4"> </text:span><text:span text:style-name="T11">прислушайтесь</text:span><text:span text:style-name="T4"> </text:span><text:span text:style-name="T11">скорее</text:span><text:span text:style-name="T4">  </text:span><text:span text:style-name="T11">Чья-то</text:span><text:span text:style-name="T4"> </text:span><text:span text:style-name="T11">песенка</text:span><text:span text:style-name="T4"> </text:span><text:span text:style-name="T11">слышна.</text:span></text:p>
      <text:p text:style-name="P3"/>
      <text:p text:style-name="P21"><text:span text:style-name="T31">Звучит</text:span><text:span text:style-name="T23"> </text:span><text:span text:style-name="T31">музыка,</text:span><text:span text:style-name="T23"> </text:span><text:span text:style-name="T31">в</text:span><text:span text:style-name="T23"> </text:span><text:span text:style-name="T31">зал</text:span><text:span text:style-name="T23"> </text:span><text:span text:style-name="T31">вбегает</text:span><text:span text:style-name="T23"> </text:span><text:span text:style-name="T28">Снеговик </text:span><text:span text:style-name="T31">с метелкой.</text:span><text:span text:style-name="T23"> </text:span></text:p>
      <text:p text:style-name="P23"><text:span text:style-name="T10">Снеговик</text:span><text:span text:style-name="T11">:</text:span><text:span text:style-name="T4"> </text:span><text:span text:style-name="T11">Привет,</text:span><text:span text:style-name="T4"> </text:span><text:span text:style-name="T11">мои</text:span><text:span text:style-name="T4"> </text:span><text:span text:style-name="T11">друзья,</text:span><text:span text:style-name="T4"> </text:span><text:span text:style-name="T11">ура</text:span><text:span text:style-name="T4">  </text:span></text:p>
      <text:p text:style-name="P23"><text:span text:style-name="T4"><text:s text:c="9"/></text:span><text:span text:style-name="T11">Всех</text:span><text:span text:style-name="T4"> </text:span><text:span text:style-name="T11">с</text:span><text:span text:style-name="T4"> </text:span><text:span text:style-name="T11">Новым,</text:span><text:span text:style-name="T4"> </text:span><text:span text:style-name="T11">Новым</text:span><text:span text:style-name="T4"> </text:span><text:span text:style-name="T11">годом!</text:span></text:p>
      <text:p text:style-name="P23"><text:span text:style-name="T4">         </text:span><text:span text:style-name="T11">Спешил</text:span><text:span text:style-name="T4"> </text:span><text:span text:style-name="T11">на</text:span><text:span text:style-name="T4"> </text:span><text:span text:style-name="T11">праздник</text:span><text:span text:style-name="T4"> </text:span><text:span text:style-name="T11">к</text:span><text:span text:style-name="T4"> </text:span><text:span text:style-name="T11">вам</text:span><text:span text:style-name="T4"> </text:span><text:span text:style-name="T11">не</text:span><text:span text:style-name="T4"> </text:span><text:span text:style-name="T11">зря</text:span></text:p>
      <text:p text:style-name="P23"><text:span text:style-name="T4">         </text:span><text:span text:style-name="T11">В</text:span><text:span text:style-name="T4"> </text:span><text:span text:style-name="T11">студёную</text:span><text:span text:style-name="T4"> </text:span><text:span text:style-name="T11">погоду.</text:span></text:p>
      <text:p text:style-name="P23"><text:span text:style-name="T4">         </text:span><text:span text:style-name="T11">К</text:span><text:span text:style-name="T4"> </text:span><text:span text:style-name="T11">морозным</text:span><text:span text:style-name="T4"> </text:span><text:span text:style-name="T11">тропам</text:span><text:span text:style-name="T4"> </text:span><text:span text:style-name="T11">я</text:span><text:span text:style-name="T4"> </text:span><text:span text:style-name="T11">привык,</text:span></text:p>
      <text:p text:style-name="P23"><text:span text:style-name="T4">         </text:span><text:span text:style-name="T11">В</text:span><text:span text:style-name="T4"> </text:span><text:span text:style-name="T11">сугробе</text:span><text:span text:style-name="T4"> </text:span><text:span text:style-name="T11">не</text:span><text:span text:style-name="T4"> </text:span><text:span text:style-name="T11">увязну,</text:span></text:p>
      <text:p text:style-name="P23"><text:span text:style-name="T4">         </text:span><text:span text:style-name="T11">Ведь</text:span><text:span text:style-name="T4"> </text:span><text:span text:style-name="T11">я</text:span><text:span text:style-name="T4"> </text:span><text:span text:style-name="T11">весёлый</text:span><text:span text:style-name="T4"> </text:span><text:span text:style-name="T11">Снеговик,</text:span></text:p>
      <text:p text:style-name="P23"><text:span text:style-name="T4">         </text:span><text:span text:style-name="T11">Спешу</text:span><text:span text:style-name="T4"> </text:span><text:span text:style-name="T11">к</text:span><text:span text:style-name="T4"> </text:span><text:span text:style-name="T11">друзьям</text:span><text:span text:style-name="T4"> </text:span><text:span text:style-name="T11">на</text:span><text:span text:style-name="T4"> </text:span><text:span text:style-name="T11">праздник.</text:span></text:p>
      <text:p text:style-name="P19"><text:span text:style-name="T36">Снеговик с метелкой</text:span><text:span text:style-name="T40"> </text:span><text:span text:style-name="T36">обегает</text:span><text:span text:style-name="T40"> </text:span><text:span text:style-name="T36">ёлку</text:span><text:span text:style-name="T40"> </text:span><text:span text:style-name="T36">и</text:span><text:span text:style-name="T40"> </text:span><text:span text:style-name="T36">танцует.</text:span></text:p>
      <text:p text:style-name="P23"><text:span text:style-name="T10">Снеговик:</text:span><text:span text:style-name="T5"> </text:span><text:span text:style-name="T11">Тут</text:span><text:span text:style-name="T4"> </text:span><text:span text:style-name="T11">веселье,</text:span><text:span text:style-name="T4"> </text:span><text:span text:style-name="T11">словно</text:span><text:span text:style-name="T4"> </text:span><text:span text:style-name="T11">в</text:span><text:span text:style-name="T4"> </text:span><text:span text:style-name="T11">сказке,</text:span></text:p>
      <text:p text:style-name="P23"><text:span text:style-name="T4"> </text:span><text:span text:style-name="T11">И</text:span><text:span text:style-name="T4"> </text:span><text:span text:style-name="T11">кругом</text:span><text:span text:style-name="T4"> </text:span><text:span text:style-name="T11">мелькают</text:span><text:span text:style-name="T4"> </text:span><text:span text:style-name="T11">маски.</text:span></text:p>
      <text:p text:style-name="P23"><text:span text:style-name="T4"> </text:span><text:span text:style-name="T11">Вот</text:span><text:span text:style-name="T4"> </text:span><text:span text:style-name="T6">Снеговики</text:span><text:span text:style-name="T11">,</text:span><text:span text:style-name="T4"> </text:span><text:span text:style-name="T11">Ёлки,</text:span><text:span text:style-name="T4"> </text:span><text:span text:style-name="T11">Гномы....</text:span></text:p>
      <text:p text:style-name="P23"><text:span text:style-name="T4"> </text:span><text:span text:style-name="T11">А</text:span><text:span text:style-name="T4"> </text:span><text:span text:style-name="T11">плясать</text:span><text:span text:style-name="T4"> – </text:span><text:span text:style-name="T11">то</text:span><text:span text:style-name="T4"> </text:span><text:span text:style-name="T11">вы</text:span><text:span text:style-name="T4"> </text:span><text:span text:style-name="T11">готовы?</text:span></text:p>
      <text:p text:style-name="P23"><text:span text:style-name="T10">Дети:</text:span><text:span text:style-name="T4"> </text:span><text:span text:style-name="T11">Готовы!</text:span></text:p>
      <text:p text:style-name="P23"><text:span text:style-name="T10">Снеговик:</text:span><text:span text:style-name="T4"> </text:span><text:span text:style-name="T11">Эй,</text:span><text:span text:style-name="T4"> </text:span><text:span text:style-name="T6">Снеговички</text:span><text:span text:style-name="T11">, мои</text:span><text:span text:style-name="T4"> </text:span><text:span text:style-name="T11">друзья!</text:span></text:p>
      <text:p text:style-name="P23"><text:span text:style-name="T4"> </text:span><text:span text:style-name="T11">Вас</text:span><text:span text:style-name="T4"> </text:span><text:span text:style-name="T11">зову</text:span><text:span text:style-name="T4"> </text:span><text:span text:style-name="T11">на</text:span><text:span text:style-name="T4"> </text:span><text:span text:style-name="T11">пляску</text:span><text:span text:style-name="T4"> </text:span><text:span text:style-name="T11">я!</text:span></text:p>
      <text:p text:style-name="P24"><text:span text:style-name="T16">Танец</text:span><text:span text:style-name="T19"> </text:span><text:span text:style-name="T21">мальчиков </text:span><text:span text:style-name="T19">«</text:span><text:span text:style-name="T16">Снеговики</text:span><text:span text:style-name="T19">»</text:span></text:p>
      <text:p text:style-name="P18"/>
      <text:p text:style-name="P23"><text:span text:style-name="T10">Снеговик:</text:span><text:span text:style-name="T4"> </text:span><text:span text:style-name="T11">Ах,</text:span><text:span text:style-name="T4"> </text:span><text:span text:style-name="T11">как</text:span><text:span text:style-name="T4"> </text:span><text:span text:style-name="T11">жарко</text:span><text:span text:style-name="T4"> </text:span><text:span text:style-name="T11">стало</text:span><text:span text:style-name="T4"> </text:span><text:span text:style-name="T11">в</text:span><text:span text:style-name="T4"> </text:span><text:span text:style-name="T11">зале,</text:span></text:p>
      <text:p text:style-name="P23"><text:span text:style-name="T4"> </text:span><text:span text:style-name="T11">Вы</text:span><text:span text:style-name="T4"> </text:span><text:span text:style-name="T11">так</text:span><text:span text:style-name="T4"> </text:span><text:span text:style-name="T11">весело</text:span><text:span text:style-name="T4"> </text:span><text:span text:style-name="T11">плясали!</text:span></text:p>
      <text:p text:style-name="P23"><text:span text:style-name="T10">Снегурочка:</text:span><text:span text:style-name="T4"> </text:span><text:span text:style-name="T11">А давай </text:span><text:span text:style-name="T4"> </text:span><text:span text:style-name="T11">мы,</text:span><text:span text:style-name="T4"> </text:span><text:span text:style-name="T11">Снеговик,</text:span><text:span text:style-name="T4"> </text:span><text:span text:style-name="T11">с</text:span><text:span text:style-name="T4"> </text:span><text:span text:style-name="T11">тобой</text:span><text:span text:style-name="T4"> </text:span><text:span text:style-name="T11">поиграем:</text:span></text:p>
      <text:p text:style-name="P23"><text:span text:style-name="T11">В</text:span><text:span text:style-name="T4"> </text:span><text:span text:style-name="T11">ведёрки</text:span><text:span text:style-name="T4"> </text:span><text:span text:style-name="T11">снежки</text:span><text:span text:style-name="T4"> </text:span><text:span text:style-name="T11">сейчас</text:span><text:span text:style-name="T4"> </text:span><text:span text:style-name="T11">покидаем, может</text:span><text:span text:style-name="T4"> </text:span><text:span text:style-name="T11">тебе</text:span><text:span text:style-name="T4"> </text:span><text:span text:style-name="T11">не</text:span><text:span text:style-name="T4"> </text:span><text:span text:style-name="T11">так</text:span><text:span text:style-name="T4"> </text:span><text:span text:style-name="T11">жарко</text:span><text:span text:style-name="T4"> </text:span><text:span text:style-name="T11">будет?</text:span></text:p>
      <text:p text:style-name="P13"/>
      <text:p text:style-name="P24"><text:span text:style-name="T16">Игра</text:span><text:span text:style-name="T19"> « </text:span><text:span text:style-name="T16">Кто быстрей наполнит ведерко</text:span><text:span text:style-name="T19"> </text:span><text:span text:style-name="T16">снежками</text:span><text:span text:style-name="T5">»</text:span></text:p>
      <text:p text:style-name="P11"/>
      <text:p text:style-name="P23"><text:span text:style-name="T10">Снеговик</text:span><text:span text:style-name="T11">:</text:span><text:span text:style-name="T4"> </text:span><text:span text:style-name="T11">Спасибо, ребятки! Мне стало прохладнее!!!</text:span></text:p>
      <text:p text:style-name="P23"><text:span text:style-name="T11">Гости</text:span><text:span text:style-name="T4"> </text:span><text:span text:style-name="T11">все</text:span><text:span text:style-name="T4"> </text:span><text:span text:style-name="T11">пришли</text:span><text:span text:style-name="T4"> </text:span><text:span text:style-name="T11">на</text:span><text:span text:style-name="T4"> </text:span><text:span text:style-name="T11">праздник,</text:span></text:p>
      <text:p text:style-name="P23"><text:span text:style-name="T11">Ёлка</text:span><text:span text:style-name="T4"> </text:span><text:span text:style-name="T11">здесь,</text:span><text:span text:style-name="T4"> </text:span><text:span text:style-name="T11">но</text:span><text:span text:style-name="T4"> </text:span><text:span text:style-name="T11">вот</text:span><text:span text:style-name="T4"> </text:span><text:span text:style-name="T11">вопрос:</text:span></text:p>
      <text:p text:style-name="P23"><text:span text:style-name="T4"> </text:span><text:span text:style-name="T11">Где</text:span><text:span text:style-name="T4"> </text:span><text:span text:style-name="T11">же</text:span><text:span text:style-name="T4"> </text:span><text:span text:style-name="T11">бродит</text:span><text:span text:style-name="T4"> </text:span><text:span text:style-name="T11">наш</text:span><text:span text:style-name="T4"> </text:span><text:span text:style-name="T11">весёлый,</text:span></text:p>
      <text:p text:style-name="P23"><text:span text:style-name="T4"> </text:span><text:span text:style-name="T11">Разудалый</text:span><text:span text:style-name="T4"> </text:span><text:span text:style-name="T11">Дед</text:span><text:span text:style-name="T4"> </text:span><text:span text:style-name="T11">Мороз?</text:span></text:p>
      <text:p text:style-name="P23"><text:span text:style-name="T5"><text:s/></text:span><text:span text:style-name="T10">Снегурочка</text:span><text:span text:style-name="T11">: Должен Дед Мороз явиться, <text:line-break/>Чтобы с нами веселиться. <text:line-break/>Что-то долго нет его. <text:line-break/>Не случилось ли чего? <text:line-break/>Может, моя волшебная палочка поможет? <text:line-break/>Взмахну раз, взмахну два, <text:line-break/>Взмахну три – <text:s/>Дед Мороз сюда приди! </text:span></text:p>
      <text:p text:style-name="P35">(Забегает Баба Яга, переодетая Дедом Морозом) </text:p>
      <text:p text:style-name="P37"><text:span text:style-name="T49">БАБА ЯГА:</text:span><text:span text:style-name="T50"> Вот и я, Дед Мороз, к вам пожаловал! <text:line-break/></text:span><text:span text:style-name="T49">Снегурочка</text:span><text:span text:style-name="T50">: Разве это дед Мороз? <text:line-break/></text:span><text:soft-page-break/><text:span text:style-name="T49">БАБА ЯГА</text:span><text:span text:style-name="T50">: Самый настоящий! <text:line-break/></text:span><text:span text:style-name="T49">Снегурочка</text:span><text:span text:style-name="T50">: А почему у тебя метла? <text:line-break/></text:span><text:span text:style-name="T49">БАБА ЯГА</text:span><text:span text:style-name="T50">: А чтобы путь расчищать да к вам скорее добираться. <text:line-break/></text:span><text:span text:style-name="T49">Снегурочка</text:span><text:span text:style-name="T50">: А почему у тебя бороды нет? <text:line-break/></text:span><text:span text:style-name="T49">БАБА ЯГА: </text:span><text:span text:style-name="T50">А я её в кармане прячу, чтобы в дороге не промокла. <text:line-break/></text:span><text:span text:style-name="T49">Снегурочка</text:span><text:span text:style-name="T50">: Нет, ты не Дед Мороз! Я хорошо знаю Деда Мороза. Он никогда не носит бороду в кармане. А ещё он всегда здоровается, когда приходит, а ты нет.</text:span></text:p>
      <text:p text:style-name="P37"><text:span text:style-name="T49">БАБА ЯГА:</text:span><text:span text:style-name="T50"> Подумаешь, не поздоровалась! Здрасьте!</text:span><text:span text:style-name="T48"> </text:span><text:span text:style-name="T43">(снимает шубу Деда Мороза).</text:span></text:p>
      <text:p text:style-name="P37"><text:span text:style-name="T49">Снегурочка</text:span><text:span text:style-name="T50">: Ты не Дед Мороз, а кто это, ребята?</text:span></text:p>
      <text:p text:style-name="P37"><text:span text:style-name="T49">Отвечают дети</text:span><text:span text:style-name="T47">(</text:span><text:span text:style-name="T44"> Баба Яга</text:span><text:span text:style-name="T45">)!</text:span></text:p>
      <text:p text:style-name="P37"><text:span text:style-name="T49">Б-Я</text:span><text:span text:style-name="T50">: Где мой волшебный посох??? </text:span><text:span text:style-name="T45">(</text:span><text:span text:style-name="T44">берет метлу и начинает ходить вокруг ёлки приговаривая )</text:span><text:span text:style-name="T47"> <text:s/></text:span><text:span text:style-name="T50">Какая красивая! </text:span><text:span text:style-name="T49">Б.Яга </text:span><text:span text:style-name="T50">замечает на ёлке рукавицы.</text:span></text:p>
      <text:p text:style-name="P37"><text:span text:style-name="T49">Б.Яга</text:span><text:span text:style-name="T50">: Ой, ребятушки, дела! Рукавицы я нашла!</text:span></text:p>
      <text:p text:style-name="P37"><text:span text:style-name="T50">Посмотрите-ка, какие (</text:span><text:span text:style-name="T47">заглядывает во внутрь)</text:span></text:p>
      <text:p text:style-name="P38">Они вовсе не простые - <text:span text:style-name="T38">в</text:span><text:span text:style-name="T39">олшебные...такие мне сгодятся...</text:span></text:p>
      <text:p text:style-name="P40"><text:span text:style-name="T43">Б.Яга показывает детям рукавицы</text:span><text:span text:style-name="T47">,</text:span><text:span text:style-name="T43"> берёт их и убегает.</text:span></text:p>
      <text:p text:style-name="P34"/>
      <text:p text:style-name="P37"><text:span text:style-name="T49">Снеговик:</text:span><text:span text:style-name="T50"> Ай, Бабуся, ну Ягуся!</text:span></text:p>
      <text:p text:style-name="P38">        Обманула ловко!</text:p>
      <text:p text:style-name="P37"><text:span text:style-name="T49">Снегурочка</text:span><text:span text:style-name="T50">: Дедушкины рукавицы</text:span></text:p>
      <text:p text:style-name="P38">             Выкрала Баба Яга.</text:p>
      <text:p text:style-name="P37"><text:span text:style-name="T49">Снеговик</text:span><text:span text:style-name="T50">: Все чащобы обойду,</text:span></text:p>
      <text:p text:style-name="P38">Рукавицы я найду!</text:p>
      <text:p text:style-name="P34">Звучит музыка, Снеговик убегает.</text:p>
      <text:p text:style-name="P34"/>
      <text:p text:style-name="P37"><text:span text:style-name="T49">Снегурочка</text:span><text:span text:style-name="T50">: Ой, обидно мне до слёз!</text:span></text:p>
      <text:p text:style-name="P38">  Где – же Дедушка Мороз?</text:p>
      <text:p text:style-name="P38">  Должен он давно прийти,</text:p>
      <text:p text:style-name="P38">  Да не может нас найти</text:p>
      <text:p text:style-name="P23"><text:span text:style-name="T12">  Ребята, давайте покричим Дедушке Морозу «Ау,ау»</text:span><text:span text:style-name="T11"><text:line-break/></text:span><text:span text:style-name="T10">Дети:</text:span><text:span text:style-name="T4"> </text:span><text:span text:style-name="T11">Ау,ау!</text:span></text:p>
      <text:p text:style-name="P23"><text:span text:style-name="T10">Снегурочка</text:span><text:span text:style-name="T11">:</text:span><text:span text:style-name="T4"> </text:span><text:span text:style-name="T11">Нет….</text:span><text:span text:style-name="T4"> </text:span><text:span text:style-name="T11">Кричим</text:span><text:span text:style-name="T4"> </text:span><text:span text:style-name="T11">мы</text:span><text:span text:style-name="T4"> </text:span><text:span text:style-name="T11">слабовато,</text:span></text:p>
      <text:p text:style-name="P23"><text:span text:style-name="T4">  </text:span><text:span text:style-name="T11">Ну</text:span><text:span text:style-name="T4"> – </text:span><text:span text:style-name="T11">ка,</text:span><text:span text:style-name="T4"> </text:span><text:span text:style-name="T11">дружно</text:span><text:span text:style-name="T4"> </text:span><text:span text:style-name="T11">все,</text:span><text:span text:style-name="T4"> </text:span><text:span text:style-name="T11">ребята!</text:span></text:p>
      <text:p text:style-name="P23"><text:span text:style-name="T4">  </text:span><text:span text:style-name="T11">Позовём</text:span><text:span text:style-name="T4"> </text:span><text:span text:style-name="T11">его</text:span><text:span text:style-name="T4"> </text:span><text:span text:style-name="T11">всерьёз,</text:span></text:p>
      <text:p text:style-name="P23"><text:span text:style-name="T4">  </text:span><text:span text:style-name="T11">Крикнем:</text:span><text:span text:style-name="T4"> «</text:span><text:span text:style-name="T11">Дедушка</text:span><text:span text:style-name="T4"> </text:span><text:span text:style-name="T11">Мороз!</text:span><text:span text:style-name="T4">»</text:span></text:p>
      <text:p text:style-name="P23"><text:span text:style-name="T10">Дети</text:span><text:span text:style-name="T11">:</text:span><text:span text:style-name="T4"> </text:span><text:span text:style-name="T11">Дедушка</text:span><text:span text:style-name="T4"> </text:span><text:span text:style-name="T11">Мороз!</text:span></text:p>
      <text:p text:style-name="P21"><text:span text:style-name="T31">Звучит</text:span><text:span text:style-name="T23"> </text:span><text:span text:style-name="T31">музыка,</text:span><text:span text:style-name="T23"> </text:span><text:span text:style-name="T31">в</text:span><text:span text:style-name="T23"> </text:span><text:span text:style-name="T31">зал</text:span><text:span text:style-name="T23"> </text:span><text:span text:style-name="T31">входит</text:span><text:span text:style-name="T23"> </text:span><text:span text:style-name="T31">Дед</text:span><text:span text:style-name="T23"> </text:span><text:span text:style-name="T31">Мороз.</text:span></text:p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Наконец</text:span><text:span text:style-name="T4"> </text:span><text:span text:style-name="T11">добрался</text:span><text:span text:style-name="T4"> </text:span><text:span text:style-name="T11">я! </text:span><text:span text:style-name="T4">  </text:span><text:span text:style-name="T11">Здравствуйте,</text:span><text:span text:style-name="T4"> </text:span><text:span text:style-name="T11">мои</text:span><text:span text:style-name="T4"> </text:span><text:span text:style-name="T11">друзья!</text:span></text:p>
      <text:p text:style-name="P23"><text:span text:style-name="T4">  </text:span><text:span text:style-name="T11">С</text:span><text:span text:style-name="T4"> </text:span><text:span text:style-name="T11">Новым</text:span><text:span text:style-name="T4"> </text:span><text:span text:style-name="T11">годом,</text:span><text:span text:style-name="T4"> </text:span><text:span text:style-name="T11">с</text:span><text:span text:style-name="T4"> </text:span><text:span text:style-name="T11">Новым</text:span><text:span text:style-name="T4"> </text:span><text:span text:style-name="T11">годом</text:span><text:span text:style-name="T4"> <text:s/></text:span><text:span text:style-name="T11">Поздравляю</text:span><text:span text:style-name="T4"> </text:span><text:span text:style-name="T11">всех</text:span><text:span text:style-name="T4"> </text:span><text:span text:style-name="T11">детей!</text:span></text:p>
      <text:p text:style-name="P23"><text:span text:style-name="T4">  </text:span><text:span text:style-name="T11">С</text:span><text:span text:style-name="T4"> </text:span><text:span text:style-name="T11">Новым</text:span><text:span text:style-name="T4"> </text:span><text:span text:style-name="T11">годом,</text:span><text:span text:style-name="T4"> </text:span><text:span text:style-name="T11">с</text:span><text:span text:style-name="T4"> </text:span><text:span text:style-name="T11">Новым</text:span><text:span text:style-name="T4"> </text:span><text:span text:style-name="T11">годом</text:span><text:span text:style-name="T4"> <text:s/></text:span><text:span text:style-name="T11">Поздравляю</text:span><text:span text:style-name="T4"> </text:span><text:span text:style-name="T11">всех</text:span><text:span text:style-name="T4"> </text:span><text:span text:style-name="T11">гостей!</text:span></text:p>
      <text:p text:style-name="P23"><text:span text:style-name="T4">  </text:span><text:span text:style-name="T11">Сколько</text:span><text:span text:style-name="T4"> </text:span><text:span text:style-name="T11">лиц</text:span><text:span text:style-name="T4"> </text:span><text:span text:style-name="T11">вокруг</text:span><text:span text:style-name="T4"> </text:span><text:span text:style-name="T11">знакомых,</text:span><text:span text:style-name="T4"> <text:s/></text:span><text:span text:style-name="T11">Сколько</text:span><text:span text:style-name="T4"> </text:span><text:span text:style-name="T11">здесь</text:span><text:span text:style-name="T4"> </text:span><text:span text:style-name="T11">друзей</text:span><text:span text:style-name="T4"> </text:span><text:span text:style-name="T11">моих.</text:span></text:p>
      <text:p text:style-name="P23"><text:span text:style-name="T4">  </text:span><text:span text:style-name="T11">Хорошо</text:span><text:span text:style-name="T4"> </text:span><text:span text:style-name="T11">мне</text:span><text:span text:style-name="T4"> </text:span><text:span text:style-name="T11">здесь,</text:span><text:span text:style-name="T4"> </text:span><text:span text:style-name="T11">как</text:span><text:span text:style-name="T4"> </text:span><text:span text:style-name="T11">дома,</text:span><text:span text:style-name="T4"> <text:s/></text:span><text:span text:style-name="T11">Среди</text:span><text:span text:style-name="T4"> </text:span><text:span text:style-name="T11">ёлочек</text:span><text:span text:style-name="T4"> </text:span><text:span text:style-name="T11">лесных.</text:span></text:p>
      <text:p text:style-name="P23"><text:span text:style-name="T4">  </text:span><text:span text:style-name="T11">Наша</text:span><text:span text:style-name="T4"> </text:span><text:span text:style-name="T11">ёлка</text:span><text:span text:style-name="T4"> </text:span><text:span text:style-name="T11">засверкала</text:span><text:span text:style-name="T4"> – <text:s/></text:span><text:span text:style-name="T11">Вот</text:span><text:span text:style-name="T4"> </text:span><text:span text:style-name="T11">и</text:span><text:span text:style-name="T4"> </text:span><text:span text:style-name="T11">праздника</text:span><text:span text:style-name="T4"> </text:span><text:span text:style-name="T11">начало!</text:span></text:p>
      <text:p text:style-name="P23"><text:span text:style-name="T4">  </text:span><text:span text:style-name="T11">Дед</text:span><text:span text:style-name="T4"> </text:span><text:span text:style-name="T11">Мороз</text:span><text:span text:style-name="T4"> </text:span><text:span text:style-name="T11">вас</text:span><text:span text:style-name="T4"> </text:span><text:span text:style-name="T11">всех</text:span><text:span text:style-name="T4"> </text:span><text:span text:style-name="T11">зовёт</text:span><text:span text:style-name="T4"> <text:s text:c="2"/></text:span><text:span text:style-name="T11">В</text:span><text:span text:style-name="T4"> </text:span><text:span text:style-name="T11">новогодний</text:span><text:span text:style-name="T4"> </text:span><text:span text:style-name="T11">хоровод!</text:span></text:p>
      <text:p text:style-name="P24"><text:span text:style-name="T16">Хоровод</text:span><text:span text:style-name="T19"> « </text:span><text:span text:style-name="T16">Дед</text:span><text:span text:style-name="T19"> </text:span><text:span text:style-name="T16">Мороз </text:span><text:span text:style-name="T19">» </text:span></text:p>
      <text:p text:style-name="P23"><text:soft-page-break/><text:span text:style-name="T10">Дед Мороз</text:span><text:span text:style-name="T11">:<text:line-break/>Ну, спасибо вам, ребятки, спели песню вы со мной. А скажите-ка, ребятки, весело ли вам зимой? </text:span></text:p>
      <text:p text:style-name="P23"><text:span text:style-name="T10">Снегурочка и дети:<text:line-break/></text:span><text:span text:style-name="T11">Нам морозы не беда! Не страшны и холода. </text:span></text:p>
      <text:p text:style-name="P23"><text:span text:style-name="T10">Дед Мороз:<text:line-break/></text:span><text:span text:style-name="T11">Вы мороза не боитесь? Берегитесь, берегитесь,<text:line-break/>Ну-ка, руки покажите, Да за спину уберите,<text:line-break/>До кого дотронусь я, <text:s/>Заморожу тех шутя. </text:span></text:p>
      <text:p text:style-name="P25">Игра "Заморожу". </text:p>
      <text:p text:style-name="P5"/>
      <text:p text:style-name="P23"><text:span text:style-name="T10">Дед Мороз</text:span><text:span text:style-name="T11">: Как хорошо, прохладно стало! Детки, а стихи вы рассказывать умеете?<text:line-break/></text:span><text:span text:style-name="T10">Ведущая: </text:span><text:span text:style-name="T11">Дедушка мороз, наши ребята готовились и сейчас прочитают тебе стихотворения, послушай.</text:span></text:p>
      <text:p text:style-name="P25">Стихи:</text:p>
      <text:p text:style-name="P6"/>
      <text:p text:style-name="P14"><text:span text:style-name="T24">1.</text:span><text:span text:style-name="T32">Здравствуй,</text:span><text:span text:style-name="T24"> </text:span><text:span text:style-name="T32">ёлка</text:span><text:span text:style-name="T24"> </text:span><text:span text:style-name="T32">дорогая,</text:span></text:p>
      <text:p text:style-name="P14"><text:span text:style-name="T24">    </text:span><text:span text:style-name="T32">Снова</text:span><text:span text:style-name="T24"> </text:span><text:span text:style-name="T32">ты</text:span><text:span text:style-name="T24"> </text:span><text:span text:style-name="T32">у</text:span><text:span text:style-name="T24"> </text:span><text:span text:style-name="T32">нас</text:span><text:span text:style-name="T24"> </text:span><text:span text:style-name="T32">в</text:span><text:span text:style-name="T24"> </text:span><text:span text:style-name="T32">гостях.</text:span></text:p>
      <text:p text:style-name="P14"><text:span text:style-name="T24">    </text:span><text:span text:style-name="T32">Огоньки</text:span><text:span text:style-name="T24"> </text:span><text:span text:style-name="T32">зажгутся</text:span><text:span text:style-name="T24"> </text:span><text:span text:style-name="T32">скоро</text:span></text:p>
      <text:p text:style-name="P14"><text:span text:style-name="T24">    </text:span><text:span text:style-name="T32">На</text:span><text:span text:style-name="T24"> </text:span><text:span text:style-name="T32">твоих</text:span><text:span text:style-name="T24"> </text:span><text:span text:style-name="T32">лесных</text:span><text:span text:style-name="T24"> </text:span><text:span text:style-name="T32">ветвях.</text:span></text:p>
      <text:p text:style-name="P14"><text:span text:style-name="T24">2.</text:span><text:span text:style-name="T32">Что</text:span><text:span text:style-name="T24"> </text:span><text:span text:style-name="T32">за</text:span><text:span text:style-name="T24"> </text:span><text:span text:style-name="T32">странные</text:span><text:span text:style-name="T24"> </text:span><text:span text:style-name="T32">дела?</text:span></text:p>
      <text:p text:style-name="P14"><text:span text:style-name="T24">    </text:span><text:span text:style-name="T32">Ёлка</text:span><text:span text:style-name="T24"> </text:span><text:span text:style-name="T32">из</text:span><text:span text:style-name="T24"> </text:span><text:span text:style-name="T32">леса</text:span><text:span text:style-name="T24"> </text:span><text:span text:style-name="T32">пришла,</text:span></text:p>
      <text:p text:style-name="P14"><text:span text:style-name="T24">    </text:span><text:span text:style-name="T32">Прислонилась</text:span><text:span text:style-name="T24"> </text:span><text:span text:style-name="T32">в</text:span><text:span text:style-name="T24"> </text:span><text:span text:style-name="T32">уголок,</text:span></text:p>
      <text:p text:style-name="P14"><text:span text:style-name="T24">    </text:span><text:span text:style-name="T32">Подпирает</text:span><text:span text:style-name="T24"> </text:span><text:span text:style-name="T32">потолок!</text:span></text:p>
      <text:p text:style-name="P14"><text:span text:style-name="T24">    </text:span><text:span text:style-name="T32">Не</text:span><text:span text:style-name="T24"> </text:span><text:span text:style-name="T32">грусти,</text:span><text:span text:style-name="T24"> </text:span><text:span text:style-name="T32">красавица,</text:span></text:p>
      <text:p text:style-name="P14"><text:span text:style-name="T24">    </text:span><text:span text:style-name="T32">Здесь</text:span><text:span text:style-name="T24"> </text:span><text:span text:style-name="T32">тебе</text:span><text:span text:style-name="T24"> </text:span><text:span text:style-name="T32">понравится!</text:span></text:p>
      <text:p text:style-name="P14"><text:span text:style-name="T24">3.</text:span><text:span text:style-name="T32">Как</text:span><text:span text:style-name="T24"> </text:span><text:span text:style-name="T32">чудесна</text:span><text:span text:style-name="T24"> </text:span><text:span text:style-name="T32">наша</text:span><text:span text:style-name="T24"> </text:span><text:span text:style-name="T32">ёлка,</text:span></text:p>
      <text:p text:style-name="P14"><text:span text:style-name="T24">    </text:span><text:span text:style-name="T32">Как</text:span><text:span text:style-name="T24"> </text:span><text:span text:style-name="T32">красив</text:span><text:span text:style-name="T24"> </text:span><text:span text:style-name="T32">её</text:span><text:span text:style-name="T24"> </text:span><text:span text:style-name="T32">наряд.</text:span></text:p>
      <text:p text:style-name="P14"><text:span text:style-name="T24">    </text:span><text:span text:style-name="T32">Дед</text:span><text:span text:style-name="T24"> </text:span><text:span text:style-name="T32">Мороз</text:span><text:span text:style-name="T24"> </text:span><text:span text:style-name="T32">принёс</text:span><text:span text:style-name="T24"> </text:span><text:span text:style-name="T32">из</text:span><text:span text:style-name="T24"> </text:span><text:span text:style-name="T32">леса</text:span></text:p>
      <text:p text:style-name="P14"><text:span text:style-name="T24">    </text:span><text:span text:style-name="T32">К</text:span><text:span text:style-name="T24"> </text:span><text:span text:style-name="T32">нам</text:span><text:span text:style-name="T24"> </text:span><text:span text:style-name="T32">на</text:span><text:span text:style-name="T24"> </text:span><text:span text:style-name="T32">праздник</text:span><text:span text:style-name="T24"> </text:span><text:span text:style-name="T32">в</text:span><text:span text:style-name="T24"> </text:span><text:span text:style-name="T32">детский</text:span><text:span text:style-name="T24"> </text:span><text:span text:style-name="T32">сад.</text:span></text:p>
      <text:p text:style-name="P14"><text:span text:style-name="T24">4.</text:span><text:span text:style-name="T32">Ёлка</text:span><text:span text:style-name="T24"> </text:span><text:span text:style-name="T32">наша</text:span><text:span text:style-name="T24"> </text:span><text:span text:style-name="T32">вся</text:span><text:span text:style-name="T24"> </text:span><text:span text:style-name="T32">в</text:span><text:span text:style-name="T24"> </text:span><text:span text:style-name="T32">игрушках,</text:span></text:p>
      <text:p text:style-name="P14"><text:span text:style-name="T24">    </text:span><text:span text:style-name="T32">И</text:span><text:span text:style-name="T24"> </text:span><text:span text:style-name="T32">шары</text:span><text:span text:style-name="T24"> </text:span><text:span text:style-name="T32">на</text:span><text:span text:style-name="T24"> </text:span><text:span text:style-name="T32">ней</text:span><text:span text:style-name="T24"> </text:span><text:span text:style-name="T32">блестят.</text:span></text:p>
      <text:p text:style-name="P14"><text:span text:style-name="T24">    </text:span><text:span text:style-name="T32">Наша</text:span><text:span text:style-name="T24"> </text:span><text:span text:style-name="T32">ёлка</text:span><text:span text:style-name="T24"> </text:span><text:span text:style-name="T32">с</text:span><text:span text:style-name="T24"> </text:span><text:span text:style-name="T32">Новым</text:span><text:span text:style-name="T24"> </text:span><text:span text:style-name="T32">годом</text:span></text:p>
      <text:p text:style-name="P14"><text:span text:style-name="T24">    </text:span><text:span text:style-name="T32">Поздравляет</text:span><text:span text:style-name="T24"> </text:span><text:span text:style-name="T32">всех</text:span><text:span text:style-name="T24"> </text:span><text:span text:style-name="T32">ребят.</text:span></text:p>
      <text:p text:style-name="P14"><text:span text:style-name="T24"><text:s/>5.</text:span><text:span text:style-name="T32">Вот</text:span><text:span text:style-name="T24"> </text:span><text:span text:style-name="T32">ёлочка</text:span><text:span text:style-name="T24"> </text:span><text:span text:style-name="T32">зелёная</text:span></text:p>
      <text:p text:style-name="P14"><text:span text:style-name="T24">    </text:span><text:span text:style-name="T32">На</text:span><text:span text:style-name="T24"> </text:span><text:span text:style-name="T32">праздник</text:span><text:span text:style-name="T24"> </text:span><text:span text:style-name="T32">к</text:span><text:span text:style-name="T24"> </text:span><text:span text:style-name="T32">нам</text:span><text:span text:style-name="T24"> </text:span><text:span text:style-name="T32">явилась</text:span></text:p>
      <text:p text:style-name="P14"><text:span text:style-name="T24">    </text:span><text:span text:style-name="T32">И</text:span><text:span text:style-name="T24"> </text:span><text:span text:style-name="T32">огоньками</text:span><text:span text:style-name="T24"> </text:span><text:span text:style-name="T32">яркими</text:span></text:p>
      <text:p text:style-name="P14"><text:span text:style-name="T24">    </text:span><text:span text:style-name="T32">Нарядно</text:span><text:span text:style-name="T24"> </text:span><text:span text:style-name="T32">засветилась.</text:span></text:p>
      <text:p text:style-name="P14"><text:span text:style-name="T24">6.</text:span><text:span text:style-name="T32">Вокруг</text:span><text:span text:style-name="T24"> </text:span><text:span text:style-name="T32">зелёной</text:span><text:span text:style-name="T24"> </text:span><text:span text:style-name="T32">ёлочки</text:span></text:p>
      <text:p text:style-name="P14"><text:span text:style-name="T24">    </text:span><text:span text:style-name="T32">Ребята</text:span><text:span text:style-name="T24"> </text:span><text:span text:style-name="T32">веселятся.</text:span></text:p>
      <text:p text:style-name="P14"><text:span text:style-name="T24">    </text:span><text:span text:style-name="T32">Колючие</text:span><text:span text:style-name="T24"> </text:span><text:span text:style-name="T32">иголочки</text:span></text:p>
      <text:p text:style-name="P14"><text:span text:style-name="T24">    </text:span><text:span text:style-name="T32">Снежинками</text:span><text:span text:style-name="T24"> </text:span><text:span text:style-name="T32">искрятся.</text:span></text:p>
      <text:p text:style-name="P14"><text:span text:style-name="T24">7.</text:span><text:span text:style-name="T32">Сегодня</text:span><text:span text:style-name="T24"> </text:span><text:span text:style-name="T32">возле</text:span><text:span text:style-name="T24"> </text:span><text:span text:style-name="T32">ёлочки</text:span></text:p>
      <text:p text:style-name="P14"><text:span text:style-name="T24">    </text:span><text:span text:style-name="T32">Кружится</text:span><text:span text:style-name="T24"> </text:span><text:span text:style-name="T32">хоровод,</text:span></text:p>
      <text:p text:style-name="P14"><text:span text:style-name="T24">    </text:span><text:span text:style-name="T32">И</text:span><text:span text:style-name="T24"> </text:span><text:span text:style-name="T32">каждая</text:span><text:span text:style-name="T24"> </text:span><text:span text:style-name="T32">иголочка</text:span></text:p>
      <text:p text:style-name="P14"><text:span text:style-name="T24">    </text:span><text:span text:style-name="T32">На</text:span><text:span text:style-name="T24"> </text:span><text:span text:style-name="T32">ёлочке</text:span><text:span text:style-name="T24"> </text:span><text:span text:style-name="T32">поёт.</text:span></text:p>
      <text:p text:style-name="P14"><text:soft-page-break/><text:span text:style-name="T24">8.</text:span><text:span text:style-name="T32">И</text:span><text:span text:style-name="T24"> </text:span><text:span text:style-name="T32">в</text:span><text:span text:style-name="T24"> </text:span><text:span text:style-name="T32">такт</text:span><text:span text:style-name="T24"> </text:span><text:span text:style-name="T32">весёлой</text:span><text:span text:style-name="T24"> </text:span><text:span text:style-name="T32">музыке</text:span></text:p>
      <text:p text:style-name="P14"><text:span text:style-name="T24">    </text:span><text:span text:style-name="T32">Мигают</text:span><text:span text:style-name="T24"> </text:span><text:span text:style-name="T32">средь</text:span><text:span text:style-name="T24"> </text:span><text:span text:style-name="T32">ветвей</text:span></text:p>
      <text:p text:style-name="P14"><text:span text:style-name="T24">    </text:span><text:span text:style-name="T32">Весёлые</text:span><text:span text:style-name="T24"> </text:span><text:span text:style-name="T32">фонарики</text:span></text:p>
      <text:p text:style-name="P14"><text:span text:style-name="T24">    </text:span><text:span text:style-name="T32">На</text:span><text:span text:style-name="T24"> </text:span><text:span text:style-name="T32">ёлочке</text:span><text:span text:style-name="T24"> </text:span><text:span text:style-name="T32">моей.</text:span></text:p>
      <text:p text:style-name="P14"><text:span text:style-name="T24">9.</text:span><text:span text:style-name="T32">Нам</text:span><text:span text:style-name="T24"> </text:span><text:span text:style-name="T32">добрый</text:span><text:span text:style-name="T24"> </text:span><text:span text:style-name="T32">Дедушка</text:span><text:span text:style-name="T24"> </text:span><text:span text:style-name="T32">Мороз</text:span></text:p>
      <text:p text:style-name="P14"><text:span text:style-name="T24">    </text:span><text:span text:style-name="T32">Подарки</text:span><text:span text:style-name="T24"> </text:span><text:span text:style-name="T32">принесёт.</text:span></text:p>
      <text:p text:style-name="P14"><text:span text:style-name="T24">    </text:span><text:span text:style-name="T32">Волшебный</text:span><text:span text:style-name="T24"> </text:span><text:span text:style-name="T32">и</text:span><text:span text:style-name="T24"> </text:span><text:span text:style-name="T32">загадочный</text:span></text:p>
      <text:p text:style-name="P14"><text:span text:style-name="T24">    </text:span><text:span text:style-name="T32">Приходит</text:span><text:span text:style-name="T24"> </text:span><text:span text:style-name="T32">Новый</text:span><text:span text:style-name="T24"> </text:span><text:span text:style-name="T32">год!</text:span></text:p>
      <text:p text:style-name="P14"><text:span text:style-name="T24">10.</text:span><text:span text:style-name="T32">Наконец</text:span><text:span text:style-name="T24"> – </text:span><text:span text:style-name="T32">то</text:span><text:span text:style-name="T24"> </text:span><text:span text:style-name="T32">мы</text:span><text:span text:style-name="T24"> </text:span><text:span text:style-name="T32">дождались!</text:span></text:p>
      <text:p text:style-name="P14"><text:span text:style-name="T24">     </text:span><text:span text:style-name="T32">Лучший</text:span><text:span text:style-name="T24"> </text:span><text:span text:style-name="T32">праздник</text:span><text:span text:style-name="T24"> – </text:span><text:span text:style-name="T32">Новый</text:span><text:span text:style-name="T24"> </text:span><text:span text:style-name="T32">год!</text:span></text:p>
      <text:p text:style-name="P14"><text:span text:style-name="T24">     </text:span><text:span text:style-name="T32">Очень</text:span><text:span text:style-name="T24"> </text:span><text:span text:style-name="T32">сильно</text:span><text:span text:style-name="T24"> </text:span><text:span text:style-name="T32">волновались</text:span></text:p>
      <text:p text:style-name="P14"><text:span text:style-name="T24">     </text:span><text:span text:style-name="T32">Дед</text:span><text:span text:style-name="T24"> </text:span><text:span text:style-name="T32">Мороз</text:span><text:span text:style-name="T24"> – </text:span><text:span text:style-name="T32">то</text:span><text:span text:style-name="T24"> </text:span><text:span text:style-name="T32">к</text:span><text:span text:style-name="T24"> </text:span><text:span text:style-name="T32">нам</text:span><text:span text:style-name="T24"> </text:span><text:span text:style-name="T32">придёт?</text:span></text:p>
      <text:p text:style-name="P14"><text:span text:style-name="T24">11.</text:span><text:span text:style-name="T32">Ждали</text:span><text:span text:style-name="T24"> </text:span><text:span text:style-name="T32">мы</text:span><text:span text:style-name="T24"> </text:span><text:span text:style-name="T32">и</text:span><text:span text:style-name="T24"> </text:span><text:span text:style-name="T32">не</text:span><text:span text:style-name="T24"> </text:span><text:span text:style-name="T32">напрасно.</text:span></text:p>
      <text:p text:style-name="P14"><text:span text:style-name="T24">     </text:span><text:span text:style-name="T32">Вот</text:span><text:span text:style-name="T24"> </text:span><text:span text:style-name="T32">он</text:span><text:span text:style-name="T24"> </text:span><text:span text:style-name="T32">с</text:span><text:span text:style-name="T24"> </text:span><text:span text:style-name="T32">белой</text:span><text:span text:style-name="T24"> </text:span><text:span text:style-name="T32">бородой,</text:span></text:p>
      <text:p text:style-name="P14"><text:span text:style-name="T24">     </text:span><text:span text:style-name="T32">С</text:span><text:span text:style-name="T24"> </text:span><text:span text:style-name="T32">носом</text:span><text:span text:style-name="T24"> </text:span><text:span text:style-name="T32">ярко</text:span><text:span text:style-name="T24"> – </text:span><text:span text:style-name="T32">ярко</text:span><text:span text:style-name="T24"> </text:span><text:span text:style-name="T32">красным.</text:span></text:p>
      <text:p text:style-name="P14"><text:span text:style-name="T24">     </text:span><text:span text:style-name="T32">Здравствуй,</text:span><text:span text:style-name="T24"> </text:span><text:span text:style-name="T32">гость</text:span><text:span text:style-name="T24"> </text:span><text:span text:style-name="T32">наш</text:span><text:span text:style-name="T24">  </text:span><text:span text:style-name="T32">дорогой!</text:span></text:p>
      <text:p text:style-name="P14"><text:span text:style-name="T24">12.</text:span><text:span text:style-name="T32">Летит</text:span><text:span text:style-name="T24"> </text:span><text:span text:style-name="T32">снежок</text:span><text:span text:style-name="T24"> </text:span><text:span text:style-name="T32">на</text:span><text:span text:style-name="T24"> </text:span><text:span text:style-name="T32">улице,</text:span></text:p>
      <text:p text:style-name="P14"><text:span text:style-name="T24">      </text:span><text:span text:style-name="T32">Гуляет</text:span><text:span text:style-name="T24"> </text:span><text:span text:style-name="T32">детвора.</text:span></text:p>
      <text:p text:style-name="P14"><text:span text:style-name="T24">      </text:span><text:span text:style-name="T32">А</text:span><text:span text:style-name="T24"> </text:span><text:span text:style-name="T32">Дед</text:span><text:span text:style-name="T24"> </text:span><text:span text:style-name="T32">Мороз</text:span><text:span text:style-name="T24"> </text:span><text:span text:style-name="T32">балуется,</text:span></text:p>
      <text:p text:style-name="P14"><text:span text:style-name="T24">      </text:span><text:span text:style-name="T32">Как</text:span><text:span text:style-name="T24"> </text:span><text:span text:style-name="T32">маленький,</text:span><text:span text:style-name="T24"> </text:span><text:span text:style-name="T32">с</text:span><text:span text:style-name="T24"> </text:span><text:span text:style-name="T32">утра.</text:span></text:p>
      <text:p text:style-name="P14"><text:span text:style-name="T24">13.</text:span><text:span text:style-name="T32">Он</text:span><text:span text:style-name="T24"> </text:span><text:span text:style-name="T32">щиплет</text:span><text:span text:style-name="T24"> </text:span><text:span text:style-name="T32">щёки</text:span><text:span text:style-name="T24"> </text:span><text:span text:style-name="T32">нам</text:span><text:span text:style-name="T24"> </text:span><text:span text:style-name="T32">и</text:span><text:span text:style-name="T24"> </text:span><text:span text:style-name="T32">нос,</text:span></text:p>
      <text:p text:style-name="P14"><text:span text:style-name="T24">      </text:span><text:span text:style-name="T32">И</text:span><text:span text:style-name="T24"> </text:span><text:span text:style-name="T32">лёд</text:span><text:span text:style-name="T24"> </text:span><text:span text:style-name="T32">посеребрил,</text:span></text:p>
      <text:p text:style-name="P14"><text:span text:style-name="T24">      </text:span><text:span text:style-name="T32">И</text:span><text:span text:style-name="T24"> </text:span><text:span text:style-name="T32">даже</text:span><text:span text:style-name="T24"> </text:span><text:span text:style-name="T32">окна</text:span><text:span text:style-name="T24"> </text:span><text:span text:style-name="T32">Дед</text:span><text:span text:style-name="T24"> </text:span><text:span text:style-name="T32">Мороз</text:span></text:p>
      <text:p text:style-name="P14"><text:span text:style-name="T24">      </text:span><text:span text:style-name="T32">Раскрасить</text:span><text:span text:style-name="T24"> </text:span><text:span text:style-name="T32">не</text:span><text:span text:style-name="T24"> </text:span><text:span text:style-name="T32">забыл.</text:span></text:p>
      <text:p text:style-name="P14"><text:span text:style-name="T24">14. </text:span><text:span text:style-name="T32">Добрый</text:span><text:span text:style-name="T24"> </text:span><text:span text:style-name="T32">Дедушка</text:span><text:span text:style-name="T24"> </text:span><text:span text:style-name="T32">Мороз</text:span></text:p>
      <text:p text:style-name="P14"><text:span text:style-name="T24">       </text:span><text:span text:style-name="T32">У</text:span><text:span text:style-name="T24"> </text:span><text:span text:style-name="T32">ёлки</text:span><text:span text:style-name="T24"> </text:span><text:span text:style-name="T32">с</text:span><text:span text:style-name="T24"> </text:span><text:span text:style-name="T32">нами</text:span><text:span text:style-name="T24"> </text:span><text:span text:style-name="T32">пляшет.</text:span></text:p>
      <text:p text:style-name="P14"><text:span text:style-name="T24">       </text:span><text:span text:style-name="T32">А</text:span><text:span text:style-name="T24"> </text:span><text:span text:style-name="T32">ёлочка</text:span><text:span text:style-name="T24"> </text:span><text:span text:style-name="T32">зелёная</text:span></text:p>
      <text:p text:style-name="P14"><text:span text:style-name="T24">       </text:span><text:span text:style-name="T32">Нам</text:span><text:span text:style-name="T24"> </text:span><text:span text:style-name="T32">веточками</text:span><text:span text:style-name="T24"> </text:span><text:span text:style-name="T32">машет.</text:span></text:p>
      <text:p text:style-name="P14"><text:span text:style-name="T24">15.</text:span><text:span text:style-name="T32">Дед</text:span><text:span text:style-name="T24"> </text:span><text:span text:style-name="T32">Мороз,</text:span><text:span text:style-name="T24"> </text:span><text:span text:style-name="T32">Дед</text:span><text:span text:style-name="T24"> </text:span><text:span text:style-name="T32">Мороз</text:span></text:p>
      <text:p text:style-name="P14"><text:span text:style-name="T24">     </text:span><text:span text:style-name="T32">Любят</text:span><text:span text:style-name="T24"> </text:span><text:span text:style-name="T32">тебя</text:span><text:span text:style-name="T24"> </text:span><text:span text:style-name="T32">дети.</text:span></text:p>
      <text:p text:style-name="P14"><text:span text:style-name="T24">     </text:span><text:span text:style-name="T32">Самый</text:span><text:span text:style-name="T24"> </text:span><text:span text:style-name="T32">добрый</text:span><text:span text:style-name="T24"> </text:span><text:span text:style-name="T32">дедушка</text:span></text:p>
      <text:p text:style-name="P14"><text:span text:style-name="T24">     </text:span><text:span text:style-name="T32">Ты</text:span><text:span text:style-name="T24"> </text:span><text:span text:style-name="T32">на</text:span><text:span text:style-name="T24"> </text:span><text:span text:style-name="T32">белом</text:span><text:span text:style-name="T24"> </text:span><text:span text:style-name="T32">свете!</text:span></text:p>
      <text:p text:style-name="P14"><text:span text:style-name="T24">16.</text:span><text:span text:style-name="T32">Ты</text:span><text:span text:style-name="T24"> </text:span><text:span text:style-name="T32">нам</text:span><text:span text:style-name="T24"> </text:span><text:span text:style-name="T32">ёлочку</text:span><text:span text:style-name="T24"> </text:span><text:span text:style-name="T32">зажёг,</text:span></text:p>
      <text:p text:style-name="P14"><text:span text:style-name="T24">      </text:span><text:span text:style-name="T32">Огоньки</text:span><text:span text:style-name="T24"> </text:span><text:span text:style-name="T32">сверкают</text:span></text:p>
      <text:p text:style-name="P14"><text:span text:style-name="T24">      </text:span><text:span text:style-name="T32">И</text:span><text:span text:style-name="T24"> </text:span><text:span text:style-name="T32">подарки</text:span><text:span text:style-name="T24"> </text:span><text:span text:style-name="T32">приберёг,</text:span></text:p>
      <text:p text:style-name="P14"><text:span text:style-name="T24">      </text:span><text:span text:style-name="T32">Все</text:span><text:span text:style-name="T24"> </text:span><text:span text:style-name="T32">о</text:span><text:span text:style-name="T24"> </text:span><text:span text:style-name="T32">них</text:span><text:span text:style-name="T24"> </text:span><text:span text:style-name="T32">мечтают.</text:span></text:p>
      <text:p text:style-name="P23"><text:span text:style-name="T10">Дед Мороз</text:span><text:span text:style-name="T11">. Что ж, ребята, вижу, вы стихов-то много знаете. </text:span></text:p>
      <text:p text:style-name="P23"><text:span text:style-name="T10">Снегурочка</text:span><text:span text:style-name="T11">:</text:span><text:span text:style-name="T4"> </text:span><text:span text:style-name="T11">Дедушка</text:span><text:span text:style-name="T4"> </text:span><text:span text:style-name="T11">Мороз,</text:span><text:span text:style-name="T4"> </text:span><text:span text:style-name="T11">ты</text:span><text:span text:style-name="T4"> </text:span><text:span text:style-name="T11">нам</text:span><text:span text:style-name="T4"> </text:span><text:span text:style-name="T11">всё</text:span><text:span text:style-name="T4"> – </text:span><text:span text:style-name="T11">таки</text:span><text:span text:style-name="T4"> </text:span><text:span text:style-name="T11">расскажи,</text:span><text:span text:style-name="T4"> </text:span><text:span text:style-name="T11">почему</text:span><text:span text:style-name="T4"> </text:span><text:span text:style-name="T11">ты </text:span><text:span text:style-name="T4">  </text:span><text:span text:style-name="T11">задержался?</text:span></text:p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Шёл</text:span><text:span text:style-name="T4"> </text:span><text:span text:style-name="T11">я</text:span><text:span text:style-name="T4"> </text:span><text:span text:style-name="T11">лесом</text:span><text:span text:style-name="T4"> </text:span><text:span text:style-name="T11">к</text:span><text:span text:style-name="T4"> </text:span><text:span text:style-name="T11">вам</text:span><text:span text:style-name="T4"> </text:span><text:span text:style-name="T11">дремучим,</text:span></text:p>
      <text:p text:style-name="P23"><text:span text:style-name="T4">  </text:span><text:span text:style-name="T11">Одолел</text:span><text:span text:style-name="T4"> </text:span><text:span text:style-name="T11">леса</text:span><text:span text:style-name="T4"> </text:span><text:span text:style-name="T11">и</text:span><text:span text:style-name="T4"> </text:span><text:span text:style-name="T11">кручи</text:span></text:p>
      <text:p text:style-name="P23"><text:span text:style-name="T4">  </text:span><text:span text:style-name="T11">И</text:span><text:span text:style-name="T4"> </text:span><text:span text:style-name="T11">немного</text:span><text:span text:style-name="T4"> </text:span><text:span text:style-name="T11">опоздал</text:span></text:p>
      <text:p text:style-name="P23"><text:span text:style-name="T4">  </text:span><text:span text:style-name="T11">Рукавицы</text:span><text:span text:style-name="T4"> </text:span><text:span text:style-name="T11">потерял.</text:span></text:p>
      <text:p text:style-name="P23"><text:span text:style-name="T10">Снегурочка:</text:span><text:span text:style-name="T4"> </text:span><text:span text:style-name="T11">Это</text:span><text:span text:style-name="T4"> </text:span><text:span text:style-name="T11">Баба Яга</text:span><text:span text:style-name="T4"> – </text:span><text:span text:style-name="T11">плутовка,</text:span></text:p>
      <text:p text:style-name="P23"><text:span text:style-name="T4">  </text:span><text:span text:style-name="T11">Выкрала</text:span><text:span text:style-name="T4"> </text:span><text:span text:style-name="T11">их</text:span><text:span text:style-name="T4"> </text:span><text:span text:style-name="T11">очень</text:span><text:span text:style-name="T4"> </text:span><text:span text:style-name="T11">ловко,</text:span></text:p>
      <text:p text:style-name="P23"><text:span text:style-name="T4">  </text:span><text:span text:style-name="T11">Что</text:span><text:span text:style-name="T4"> – </text:span><text:span text:style-name="T11">то</text:span><text:span text:style-name="T4"> </text:span><text:span text:style-name="T11">хочет</text:span><text:span text:style-name="T4"> </text:span><text:span text:style-name="T11">натворить,</text:span></text:p>
      <text:p text:style-name="P23"><text:span text:style-name="T4">  </text:span><text:span text:style-name="T11">Праздник</text:span><text:span text:style-name="T4"> </text:span><text:span text:style-name="T11">детям</text:span><text:span text:style-name="T4"> </text:span><text:span text:style-name="T11">омрачить.</text:span></text:p>
      <text:p text:style-name="P23"><text:soft-page-break/><text:span text:style-name="T10">Дед</text:span><text:span text:style-name="T5"> </text:span><text:span text:style-name="T10">Мороз:</text:span><text:span text:style-name="T5"> </text:span><text:span text:style-name="T11">Ай,яй,яй!</text:span></text:p>
      <text:p text:style-name="P23"><text:span text:style-name="T4">  </text:span><text:span text:style-name="T11">А</text:span><text:span text:style-name="T4"> </text:span><text:span text:style-name="T11">ведь</text:span><text:span text:style-name="T4"> </text:span><text:span text:style-name="T11">я</text:span><text:span text:style-name="T4"> </text:span><text:span text:style-name="T11">в</text:span><text:span text:style-name="T4"> </text:span><text:span text:style-name="T11">те</text:span><text:span text:style-name="T4"> </text:span><text:span text:style-name="T11">рукавички</text:span><text:span text:style-name="T4">, </text:span><text:span text:style-name="T6">спрятал секретик.</text:span></text:p>
      <text:p text:style-name="P3"/>
      <text:p text:style-name="P26"><text:span text:style-name="T34">Звучит</text:span><text:span text:style-name="T26"> </text:span><text:span text:style-name="T34">музыка,</text:span><text:span text:style-name="T26"> </text:span><text:span text:style-name="T34">в</text:span><text:span text:style-name="T26"> </text:span><text:span text:style-name="T34">зал</text:span><text:span text:style-name="T26"> </text:span><text:span text:style-name="T34">вбегают</text:span><text:span text:style-name="T26"> </text:span><text:span text:style-name="T34">Б. Яга, </text:span><text:span text:style-name="T26"> </text:span><text:span text:style-name="T34">за</text:span><text:span text:style-name="T26"> </text:span><text:span text:style-name="T34">ней</text:span><text:span text:style-name="T26"> </text:span><text:span text:style-name="T34">Снеговик.</text:span></text:p>
      <text:p text:style-name="P23"><text:span text:style-name="T10">Снеговик</text:span><text:span text:style-name="T11">:</text:span><text:span text:style-name="T4"> </text:span><text:span text:style-name="T11">Всё</text:span><text:span text:style-name="T4"> </text:span><text:span text:style-name="T11">равно</text:span><text:span text:style-name="T4"> </text:span><text:span text:style-name="T11">догоню</text:span></text:p>
      <text:p text:style-name="P23"><text:span text:style-name="T4">         </text:span><text:span text:style-name="T11">Рукавицы</text:span><text:span text:style-name="T4"> </text:span><text:span text:style-name="T11">заберу!</text:span></text:p>
      <text:p text:style-name="P26"><text:span text:style-name="T34">Б.Яга</text:span><text:span text:style-name="T26"> </text:span><text:span text:style-name="T34">и</text:span><text:span text:style-name="T26"> </text:span><text:span text:style-name="T34">Снеговик</text:span><text:span text:style-name="T26"> </text:span><text:span text:style-name="T34">обегают</text:span><text:span text:style-name="T26"> </text:span><text:span text:style-name="T34">вокруг</text:span><text:span text:style-name="T26"> </text:span><text:span text:style-name="T34">ёлки,</text:span><text:span text:style-name="T26"> </text:span><text:span text:style-name="T34">Снеговик</text:span><text:span text:style-name="T26"> </text:span><text:span text:style-name="T34">хватает</text:span><text:span text:style-name="T26"> </text:span><text:span text:style-name="T34">Бабу Ягу</text:span></text:p>
      <text:p text:style-name="P23"><text:span text:style-name="T10">Снеговик</text:span><text:span text:style-name="T11">:</text:span><text:span text:style-name="T4"> </text:span><text:span text:style-name="T11">Все</text:span><text:span text:style-name="T4"> </text:span><text:span text:style-name="T11">леса</text:span><text:span text:style-name="T4"> </text:span><text:span text:style-name="T11">я</text:span><text:span text:style-name="T4"> </text:span><text:span text:style-name="T11">обежал,</text:span></text:p>
      <text:p text:style-name="P3">Бабку Ежку я поймал.</text:p>
      <text:p text:style-name="P23"><text:span text:style-name="T10">Б.Яга:</text:span><text:span text:style-name="T5"> </text:span><text:span text:style-name="T3">(</text:span><text:span text:style-name="T9">обращается</text:span><text:span text:style-name="T3"> </text:span><text:span text:style-name="T9">к</text:span><text:span text:style-name="T3"> </text:span><text:span text:style-name="T9">Деду</text:span><text:span text:style-name="T3"> </text:span><text:span text:style-name="T9">Морозу):</text:span><text:span text:style-name="T5"> </text:span></text:p>
      <text:p text:style-name="P23"><text:span text:style-name="T11">Рукавицы</text:span><text:span text:style-name="T4"> </text:span><text:span text:style-name="T11">получи</text:span></text:p>
      <text:p text:style-name="P23"><text:span text:style-name="T11">И</text:span><text:span text:style-name="T4"> </text:span><text:span text:style-name="T11">меня,</text:span><text:span text:style-name="T4"> </text:span><text:span text:style-name="T11">уж ты прости!</text:span></text:p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Ладно,</text:span><text:span text:style-name="T4"> </text:span><text:span text:style-name="T11">что</text:span><text:span text:style-name="T4"> </text:span><text:span text:style-name="T11">уж,</text:span><text:span text:style-name="T4"> </text:span><text:span text:style-name="T11">так</text:span><text:span text:style-name="T4"> </text:span><text:span text:style-name="T11">и</text:span><text:span text:style-name="T4"> </text:span><text:span text:style-name="T11">быть!</text:span></text:p>
      <text:p text:style-name="P23"><text:span text:style-name="T4">  </text:span><text:span text:style-name="T11">Нам</text:span><text:span text:style-name="T4"> </text:span><text:span text:style-name="T11">ведь</text:span><text:span text:style-name="T4"> </text:span><text:span text:style-name="T11">нечего</text:span><text:span text:style-name="T4"> </text:span><text:span text:style-name="T11">делить.</text:span></text:p>
      <text:p text:style-name="P23"><text:span text:style-name="T4">  </text:span><text:span text:style-name="T11">Ради</text:span><text:span text:style-name="T4"> </text:span><text:span text:style-name="T11">праздника</text:span><text:span text:style-name="T4"> </text:span><text:span text:style-name="T11">такого</text:span></text:p>
      <text:p text:style-name="P23"><text:span text:style-name="T4">  </text:span><text:span text:style-name="T11">Мы</text:span><text:span text:style-name="T4"> </text:span><text:span text:style-name="T11">простить</text:span><text:span text:style-name="T4"> </text:span><text:span text:style-name="T11">тебя</text:span><text:span text:style-name="T4"> </text:span><text:span text:style-name="T11">готовы.</text:span></text:p>
      <text:p text:style-name="P27">Баба Яга уходит</text:p>
      <text:p text:style-name="P12">Ведущая: <text:span text:style-name="T46">Дед Мороз, наши детки и петь и танцевать умеют. А ты умеешь танцевать?</text:span></text:p>
      <text:p text:style-name="P23"><text:span text:style-name="T10">Дед Мороз: </text:span><text:span text:style-name="T11">Все такой же я седой, а <text:s/>совсем как молодой.</text:span></text:p>
      <text:p text:style-name="P3">Я готов пуститься в пляс, <text:s/>хоть сейчас.</text:p>
      <text:p text:style-name="P3"/>
      <text:p text:style-name="P20">Пляска Дед Мороза</text:p>
      <text:p text:style-name="P30">(<text:span text:style-name="T37">Дед Мороз пляшет, детки хлопают в ладоши, после </text:span></text:p>
      <text:p text:style-name="P44">танца Д.Мороз незаметно теряет рукавицу)</text:p>
      <text:p text:style-name="P44"/>
      <text:p text:style-name="P7"><text:span text:style-name="T29"><text:s/></text:span>Ведущая: <text:span text:style-name="T46">Дедушка мороз, как хорошо ты умеешь танцевать. А теперь отдохни немного, а <text:s/>наши девочки — ёлочки для тебя станцуют.</text:span></text:p>
      <text:p text:style-name="P4"/>
      <text:p text:style-name="P27">Танец «Ёлочке не холодно зимой»</text:p>
      <text:p text:style-name="P8"/>
      <text:p text:style-name="P23"><text:span text:style-name="T10">Вед</text:span><text:span text:style-name="T11">: Дедушка Мороз! Ты, когда танцевал опять рукавицу потерял? </text:span></text:p>
      <text:p text:style-name="P23"><text:span text:style-name="T10">Д.М</text:span><text:span text:style-name="T11">.: Где? </text:span></text:p>
      <text:p text:style-name="P23"><text:span text:style-name="T10">Вед</text:span><text:span text:style-name="T11">: А вот у ребят! Догоняй! </text:span></text:p>
      <text:p text:style-name="P44"/>
      <text:p text:style-name="P31"><text:span text:style-name="T35">Игра </text:span><text:span text:style-name="T27">«</text:span><text:span text:style-name="T35">Догони рукавицу</text:span><text:span text:style-name="T27">». </text:span></text:p>
      <text:p text:style-name="P23"><text:span text:style-name="T10">Д.М</text:span><text:span text:style-name="T11">.: Ох, озорники</text:span></text:p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Поиграли,</text:span><text:span text:style-name="T4"> </text:span><text:span text:style-name="T11">поплясали</text:span></text:p>
      <text:p text:style-name="P23"><text:span text:style-name="T11">И</text:span><text:span text:style-name="T4"> </text:span><text:span text:style-name="T11">стихи</text:span><text:span text:style-name="T4"> </text:span><text:span text:style-name="T11">все</text:span><text:span text:style-name="T4"> </text:span><text:span text:style-name="T11">прочитали,</text:span></text:p>
      <text:p text:style-name="P23"><text:span text:style-name="T11">Хоровод</text:span><text:span text:style-name="T4"> </text:span><text:span text:style-name="T11">водили</text:span><text:span text:style-name="T4"> </text:span><text:span text:style-name="T11">дружно.</text:span></text:p>
      <text:p text:style-name="P23"><text:span text:style-name="T10">Снегурочка:</text:span><text:span text:style-name="T4"> </text:span><text:span text:style-name="T11">Наградить</text:span><text:span text:style-name="T4"> </text:span><text:span text:style-name="T11">ребят</text:span><text:span text:style-name="T4"> </text:span><text:span text:style-name="T11">нам</text:span><text:span text:style-name="T4"> </text:span><text:span text:style-name="T11">нужно!</text:span></text:p>
      <text:p text:style-name="P23"><text:span text:style-name="T10">Д. М</text:span><text:span text:style-name="T11">. Ах, беда! Я так спешил! И мешок я свой забыл</text:span></text:p>
      <text:p text:style-name="P3">Там под ёлкою в снегу <text:s/>И найти-то не могу. </text:p>
      <text:p text:style-name="P23"><text:span text:style-name="T10">Снегурочка: </text:span><text:span text:style-name="T11">Без подарков грустно им. </text:span></text:p>
      <text:p text:style-name="P3">Грустно, дети? Грустно, да? </text:p>
      <text:p text:style-name="P28"><text:span text:style-name="T31">Появляется Баба-Яга с чемоданом</text:span><text:span text:style-name="T33">. </text:span></text:p>
      <text:p text:style-name="P23"><text:soft-page-break/><text:span text:style-name="T10">Б-Я: </text:span><text:span text:style-name="T11">Слышу, слышу! Бегу! Бегу! Вам сейчас я помогу! </text:span></text:p>
      <text:p text:style-name="P3">Не грустите, ребятишки девчонки и мальчишки! </text:p>
      <text:p text:style-name="P3">Я хочу вам подарить замечательные подарки! </text:p>
      <text:p text:style-name="P32"><text:span text:style-name="T23">(</text:span><text:span text:style-name="T31">открывает чемодан) </text:span></text:p>
      <text:p text:style-name="P23"><text:span text:style-name="T11">Вот юбка-собственная, очень модная, дарю </text:span><text:span text:style-name="T9">(отдает ребенку</text:span><text:span text:style-name="T11">) .</text:span></text:p>
      <text:p text:style-name="P23"><text:span text:style-name="T11">Скатерть самобранка, очень полезная вещь! дарю (</text:span><text:span text:style-name="T9">отдает)</text:span></text:p>
      <text:p text:style-name="P23"><text:span text:style-name="T11">Варенье из мухоморов! Вкусное! Жалко, но тоже дарю (</text:span><text:span text:style-name="T9">отдае</text:span><text:span text:style-name="T11">т) </text:span></text:p>
      <text:p text:style-name="P23"><text:span text:style-name="T10">Ведущ.</text:span><text:span text:style-name="T11">: Подожди Баба-Яга, детям не нравятся такие подарки! Правда, ребята? </text:span></text:p>
      <text:p text:style-name="P23"><text:span text:style-name="T10">Дети</text:span><text:span text:style-name="T11">: Да! Не нравятся! </text:span></text:p>
      <text:p text:style-name="P28"><text:span text:style-name="T25">(</text:span><text:span text:style-name="T31">Баба-Яга забирает все назад) </text:span></text:p>
      <text:p text:style-name="P23"><text:span text:style-name="T10">Снегурочка</text:span><text:span text:style-name="T11">: Что же делать, как нам быть? </text:span></text:p>
      <text:p text:style-name="P14"><text:span text:style-name="T32">Что ж ребятам подарить</text:span><text:span text:style-name="T32">? </text:span></text:p>
      <text:p text:style-name="P23"><text:span text:style-name="T10">Ведущ</text:span><text:span text:style-name="T11">: Надо тебе Дедушка Мороз поколдовать.</text:span></text:p>
      <text:p text:style-name="P10"/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Я</text:span><text:span text:style-name="T4"> - </text:span><text:span text:style-name="T11">волшебник</text:span><text:span text:style-name="T4"> </text:span><text:span text:style-name="T11">вот</text:span><text:span text:style-name="T4"> </text:span><text:span text:style-name="T11">какой,</text:span><text:span text:style-name="T4"> </text:span><text:span text:style-name="T11">С</text:span><text:span text:style-name="T4"> </text:span><text:span text:style-name="T11">длинной</text:span><text:span text:style-name="T4"> </text:span><text:span text:style-name="T11">белой</text:span><text:span text:style-name="T4"> </text:span><text:span text:style-name="T11">бородой,</text:span></text:p>
      <text:p text:style-name="P23"><text:span text:style-name="T4"> </text:span><text:span text:style-name="T11">Много</text:span><text:span text:style-name="T4"> </text:span><text:span text:style-name="T11">игр</text:span><text:span text:style-name="T4"> </text:span><text:span text:style-name="T11">и</text:span><text:span text:style-name="T4"> </text:span><text:span text:style-name="T11">шуток</text:span><text:span text:style-name="T4"> </text:span><text:span text:style-name="T11">знаю,</text:span><text:span text:style-name="T4"> </text:span><text:span text:style-name="T11">С</text:span><text:span text:style-name="T4"> </text:span><text:span text:style-name="T11">вами</text:span><text:span text:style-name="T4"> </text:span><text:span text:style-name="T11">Новый</text:span><text:span text:style-name="T4"> </text:span><text:span text:style-name="T11">год</text:span><text:span text:style-name="T4"> </text:span><text:span text:style-name="T11">встречаю.</text:span></text:p>
      <text:p text:style-name="P23"><text:span text:style-name="T4"> </text:span><text:span text:style-name="T11">Вот</text:span><text:span text:style-name="T4"> </text:span><text:span text:style-name="T11">вам,</text:span><text:span text:style-name="T4"> </text:span><text:span text:style-name="T11">дети,</text:span><text:span text:style-name="T4"> </text:span><text:span text:style-name="T11">чудеса.</text:span><text:span text:style-name="T4"> </text:span><text:span text:style-name="T11">Вы</text:span><text:span text:style-name="T4"> </text:span><text:span text:style-name="T11">закройте</text:span><text:span text:style-name="T4">  </text:span><text:span text:style-name="T11">глаза,</text:span></text:p>
      <text:p text:style-name="P23"><text:span text:style-name="T4"> </text:span><text:span text:style-name="T11">Я</text:span><text:span text:style-name="T4"> </text:span><text:span text:style-name="T11">скажу</text:span><text:span text:style-name="T4"> </text:span><text:span text:style-name="T11">лишь:</text:span><text:span text:style-name="T4"> «</text:span><text:span text:style-name="T11">Раз,</text:span><text:span text:style-name="T4"> </text:span><text:span text:style-name="T11">два,</text:span><text:span text:style-name="T4"> </text:span><text:span text:style-name="T11">три,</text:span><text:span text:style-name="T4"> </text:span><text:span text:style-name="T11">Открывай</text:span><text:span text:style-name="T4"> </text:span><text:span text:style-name="T11">глаза,</text:span><text:span text:style-name="T4"> </text:span><text:span text:style-name="T11">смотри!</text:span><text:span text:style-name="T4">»</text:span></text:p>
      <text:p text:style-name="P23"><text:span text:style-name="T4"> </text:span><text:span text:style-name="T11">Рукавички</text:span><text:span text:style-name="T4"> </text:span><text:span text:style-name="T11">я</text:span><text:span text:style-name="T4"> </text:span><text:span text:style-name="T11">снимаю,</text:span><text:span text:style-name="T4"> </text:span><text:span text:style-name="T11">Колдовать</text:span><text:span text:style-name="T4"> </text:span><text:span text:style-name="T11">я</text:span><text:span text:style-name="T4"> </text:span><text:span text:style-name="T11">начинаю!</text:span></text:p>
      <text:p text:style-name="P23"><text:span text:style-name="T4"> </text:span><text:span text:style-name="T11">Раз,</text:span><text:span text:style-name="T4"> </text:span><text:span text:style-name="T11">два,</text:span><text:span text:style-name="T4"> </text:span><text:span text:style-name="T11">три,</text:span><text:span text:style-name="T4"> </text:span><text:span text:style-name="T11">не</text:span><text:span text:style-name="T4"> </text:span><text:span text:style-name="T11">смотри!</text:span><text:span text:style-name="T4"> </text:span><text:span text:style-name="T11">Вы</text:span><text:span text:style-name="T4"> </text:span><text:span text:style-name="T11">растите,</text:span><text:span text:style-name="T4"> </text:span><text:span text:style-name="T11">рукавички,</text:span></text:p>
      <text:p text:style-name="P23"><text:span text:style-name="T4"> </text:span><text:span text:style-name="T11">Вырастайте,</text:span><text:span text:style-name="T4"> </text:span><text:span text:style-name="T11">невелички,</text:span><text:span text:style-name="T4"> </text:span><text:span text:style-name="T11">Станьте</text:span><text:span text:style-name="T4"> </text:span><text:span text:style-name="T11">вы</text:span><text:span text:style-name="T4"> </text:span><text:span text:style-name="T11">большими,</text:span><text:span text:style-name="T4"> </text:span><text:span text:style-name="T11">Только</text:span><text:span text:style-name="T4"> </text:span><text:span text:style-name="T11">не</text:span><text:span text:style-name="T4"> </text:span><text:span text:style-name="T11">пустыми.</text:span></text:p>
      <text:p text:style-name="P23"><text:span text:style-name="T9">Быстро</text:span><text:span text:style-name="T3"> </text:span><text:span text:style-name="T9">меняются</text:span><text:span text:style-name="T3"> </text:span><text:span text:style-name="T9">маленькие</text:span><text:span text:style-name="T3">  </text:span><text:span text:style-name="T9">рукавицы</text:span><text:span text:style-name="T3"> </text:span><text:span text:style-name="T9">на</text:span><text:span text:style-name="T3"> </text:span><text:span text:style-name="T9">большие</text:span><text:span text:style-name="T3"> </text:span><text:span text:style-name="T9">с</text:span><text:span text:style-name="T3"> </text:span><text:span text:style-name="T9">подарком.</text:span></text:p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Раз,</text:span><text:span text:style-name="T4"> </text:span><text:span text:style-name="T11">два,</text:span><text:span text:style-name="T4"> </text:span><text:span text:style-name="T11">три,</text:span></text:p>
      <text:p text:style-name="P23"><text:span text:style-name="T4"> </text:span><text:span text:style-name="T11">Открывай</text:span><text:span text:style-name="T4"> </text:span><text:span text:style-name="T11">глаза,</text:span><text:span text:style-name="T4"> </text:span><text:span text:style-name="T11">смотри!</text:span></text:p>
      <text:p text:style-name="P23"><text:span text:style-name="T10">Б.Яга:</text:span><text:span text:style-name="T4"> </text:span><text:span text:style-name="T11">Вот</text:span><text:span text:style-name="T4"> </text:span><text:span text:style-name="T11">так</text:span><text:span text:style-name="T4"> </text:span><text:span text:style-name="T11">чудо</text:span><text:span text:style-name="T4"> – </text:span><text:span text:style-name="T11">рукавички,</text:span></text:p>
      <text:p text:style-name="P23"><text:span text:style-name="T11">Рукавички</text:span><text:span text:style-name="T4"> – </text:span><text:span text:style-name="T11">невелички!</text:span></text:p>
      <text:p text:style-name="P23"><text:span text:style-name="T10">Снеговик:</text:span><text:span text:style-name="T4"> </text:span><text:span text:style-name="T11">Подросли,</text:span><text:span text:style-name="T4"> </text:span><text:span text:style-name="T11">а</text:span><text:span text:style-name="T4"> </text:span><text:span text:style-name="T11">что</text:span><text:span text:style-name="T4"> </text:span><text:span text:style-name="T11">же</text:span><text:span text:style-name="T4"> </text:span><text:span text:style-name="T11">в</text:span><text:span text:style-name="T4"> </text:span><text:span text:style-name="T11">них?</text:span></text:p>
      <text:p text:style-name="P23"><text:span text:style-name="T10">Снегурочка</text:span><text:span text:style-name="T11">:</text:span><text:span text:style-name="T4"> </text:span><text:span text:style-name="T11">Мы</text:span><text:span text:style-name="T4"> </text:span><text:span text:style-name="T11">узнаем</text:span><text:span text:style-name="T4"> </text:span><text:span text:style-name="T11">через</text:span><text:span text:style-name="T4"> </text:span><text:span text:style-name="T11">миг!</text:span></text:p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Вас</text:span><text:span text:style-name="T4"> </text:span><text:span text:style-name="T11">всех</text:span><text:span text:style-name="T4"> </text:span><text:span text:style-name="T11">поздравить</text:span><text:span text:style-name="T4"> </text:span><text:span text:style-name="T11">рад,</text:span><text:span text:style-name="T4"> </text:span><text:span text:style-name="T11">друзья!</text:span></text:p>
      <text:p text:style-name="P33"><text:span text:style-name="T13">Примите п</text:span><text:span text:style-name="T14">одар</text:span><text:span text:style-name="T13">ок от</text:span><text:span text:style-name="T14"> меня.</text:span></text:p>
      <text:p text:style-name="P36">( Вручение подарка детям )</text:p>
      <text:p text:style-name="P39"/>
      <text:p text:style-name="P23"><text:span text:style-name="T4">  </text:span><text:span text:style-name="T10">Б.Яга</text:span><text:span text:style-name="T11">:</text:span><text:span text:style-name="T4"> </text:span><text:span text:style-name="T11">Как</text:span><text:span text:style-name="T4">  </text:span><text:span text:style-name="T11">хорошо,</text:span><text:span text:style-name="T4"> </text:span><text:span text:style-name="T11">что</text:span><text:span text:style-name="T4"> </text:span><text:span text:style-name="T11">зло</text:span><text:span text:style-name="T4"> </text:span><text:span text:style-name="T11">пропало!</text:span></text:p>
      <text:p text:style-name="P23"><text:span text:style-name="T11">Я</text:span><text:span text:style-name="T4"> </text:span><text:span text:style-name="T11">стала</text:span><text:span text:style-name="T4"> </text:span><text:span text:style-name="T11">доброй,</text:span><text:span text:style-name="T4"> </text:span><text:span text:style-name="T11">и</text:span><text:span text:style-name="T4"> </text:span><text:span text:style-name="T11">теперь</text:span></text:p>
      <text:p text:style-name="P23"><text:span text:style-name="T11">Добра</text:span><text:span text:style-name="T4"> </text:span><text:span text:style-name="T11">я</text:span><text:span text:style-name="T4"> </text:span><text:span text:style-name="T11">сделаю</text:span><text:span text:style-name="T4"> </text:span><text:span text:style-name="T11">немало</text:span></text:p>
      <text:p text:style-name="P23"><text:span text:style-name="T11">Для</text:span><text:span text:style-name="T4"> </text:span><text:span text:style-name="T11">всех:</text:span><text:span text:style-name="T4"> </text:span><text:span text:style-name="T11">и</text:span><text:span text:style-name="T4"> </text:span><text:span text:style-name="T11">взрослых,</text:span><text:span text:style-name="T4"> </text:span><text:span text:style-name="T11">и</text:span><text:span text:style-name="T4"> </text:span><text:span text:style-name="T11">детей.</text:span></text:p>
      <text:p text:style-name="P23"><text:span text:style-name="T10">Снеговик:</text:span><text:span text:style-name="T4"> </text:span><text:span text:style-name="T11">Вас</text:span><text:span text:style-name="T4"> </text:span><text:span text:style-name="T11">с</text:span><text:span text:style-name="T4"> </text:span><text:span text:style-name="T11">Новым</text:span><text:span text:style-name="T4"> </text:span><text:span text:style-name="T11">годом</text:span><text:span text:style-name="T4"> </text:span><text:span text:style-name="T11">поздравляю</text:span><text:span text:style-name="T4">   </text:span><text:span text:style-name="T11">И</text:span><text:span text:style-name="T4"> </text:span><text:span text:style-name="T11">от</text:span><text:span text:style-name="T4"> </text:span><text:span text:style-name="T11">души</text:span><text:span text:style-name="T4"> </text:span><text:span text:style-name="T11">вам</text:span><text:span text:style-name="T4"> </text:span><text:span text:style-name="T11">всем</text:span><text:span text:style-name="T4"> </text:span><text:span text:style-name="T11">желаю</text:span></text:p>
      <text:p text:style-name="P23"><text:span text:style-name="T4">         </text:span><text:span text:style-name="T11">Творить</text:span><text:span text:style-name="T4"> </text:span><text:span text:style-name="T11">лишь</text:span><text:span text:style-name="T4"> </text:span><text:span text:style-name="T11">добрые</text:span><text:span text:style-name="T4"> </text:span><text:span text:style-name="T11">дела,</text:span><text:span text:style-name="T4"> </text:span><text:span text:style-name="T11">Чтоб</text:span><text:span text:style-name="T4"> </text:span><text:span text:style-name="T11">к</text:span><text:span text:style-name="T4"> </text:span><text:span text:style-name="T11">вам</text:span><text:span text:style-name="T4"> </text:span><text:span text:style-name="T11">удача</text:span><text:span text:style-name="T4"> </text:span><text:span text:style-name="T11">в</text:span><text:span text:style-name="T4"> </text:span><text:span text:style-name="T11">дом</text:span><text:span text:style-name="T4"> </text:span><text:span text:style-name="T11">пришла.</text:span></text:p>
      <text:p text:style-name="P23"><text:span text:style-name="T10">Снегурочка</text:span><text:span text:style-name="T11">:</text:span><text:span text:style-name="T4"> </text:span><text:span text:style-name="T11">Мы</text:span><text:span text:style-name="T4"> </text:span><text:span text:style-name="T11">в</text:span><text:span text:style-name="T4"> </text:span><text:span text:style-name="T11">Новом</text:span><text:span text:style-name="T4"> </text:span><text:span text:style-name="T11">году</text:span><text:span text:style-name="T4"> </text:span><text:span text:style-name="T11">вам</text:span><text:span text:style-name="T4"> </text:span><text:span text:style-name="T11">желаем</text:span><text:span text:style-name="T4"> </text:span><text:span text:style-name="T11">успеха.</text:span></text:p>
      <text:p text:style-name="P23"><text:span text:style-name="T4">  </text:span><text:span text:style-name="T11">Побольше</text:span><text:span text:style-name="T4"> </text:span><text:span text:style-name="T11">веселого,</text:span><text:span text:style-name="T4"> </text:span><text:span text:style-name="T11">звонкого</text:span><text:span text:style-name="T4"> </text:span><text:span text:style-name="T11">смеха!</text:span></text:p>
      <text:p text:style-name="P23"><text:span text:style-name="T4">  </text:span><text:span text:style-name="T11">Побольше</text:span><text:span text:style-name="T4"> </text:span><text:span text:style-name="T11">задорных</text:span><text:span text:style-name="T4"> </text:span><text:span text:style-name="T11">друзей</text:span><text:span text:style-name="T4"> </text:span><text:span text:style-name="T11">и</text:span><text:span text:style-name="T4"> </text:span><text:span text:style-name="T11">подруг,</text:span></text:p>
      <text:p text:style-name="P23"><text:span text:style-name="T4">  </text:span><text:span text:style-name="T11">Чтоб</text:span><text:span text:style-name="T4"> </text:span><text:span text:style-name="T11">все</text:span><text:span text:style-name="T4"> </text:span><text:span text:style-name="T11">вместе</text:span><text:span text:style-name="T4"> </text:span><text:span text:style-name="T11">с</text:span><text:span text:style-name="T4"> </text:span><text:span text:style-name="T11">вами</text:span><text:span text:style-name="T4"> </text:span><text:span text:style-name="T11">смеялись</text:span><text:span text:style-name="T4"> </text:span><text:span text:style-name="T11">вокруг!</text:span></text:p>
      <text:p text:style-name="P23"><text:span text:style-name="T10">Дед</text:span><text:span text:style-name="T5"> </text:span><text:span text:style-name="T10">Мороз</text:span><text:span text:style-name="T11">:</text:span><text:span text:style-name="T4"> </text:span><text:span text:style-name="T11">И</text:span><text:span text:style-name="T4"> </text:span><text:span text:style-name="T11">чтобы</text:span><text:span text:style-name="T4"> </text:span><text:span text:style-name="T11">мороза</text:span><text:span text:style-name="T4"> </text:span><text:span text:style-name="T11">вы</text:span><text:span text:style-name="T4"> </text:span><text:span text:style-name="T11">все</text:span><text:span text:style-name="T4"> </text:span><text:span text:style-name="T11">не</text:span><text:span text:style-name="T4"> </text:span><text:span text:style-name="T11">боялись.</text:span></text:p>
      <text:p text:style-name="P23"><text:span text:style-name="T4"> </text:span><text:span text:style-name="T11">Побольше</text:span><text:span text:style-name="T4"> </text:span><text:span text:style-name="T11">на</text:span><text:span text:style-name="T4"> </text:span><text:span text:style-name="T11">лыжах</text:span><text:span text:style-name="T4"> </text:span><text:span text:style-name="T11">и</text:span><text:span text:style-name="T4"> </text:span><text:span text:style-name="T11">санках</text:span><text:span text:style-name="T4"> </text:span><text:span text:style-name="T11">катались.</text:span></text:p>
      <text:p text:style-name="P23"><text:span text:style-name="T4"> </text:span><text:span text:style-name="T11">И</text:span><text:span text:style-name="T4"> </text:span><text:span text:style-name="T11">пусть</text:span><text:span text:style-name="T4"> </text:span><text:span text:style-name="T11">будет</text:span><text:span text:style-name="T4"> </text:span><text:span text:style-name="T11">радостным</text:span><text:span text:style-name="T4"> </text:span><text:span text:style-name="T11">весь</text:span><text:span text:style-name="T4"> </text:span><text:span text:style-name="T11">этот</text:span><text:span text:style-name="T4"> </text:span><text:span text:style-name="T11">год.</text:span></text:p>
      <text:p text:style-name="P23"><text:span text:style-name="T4"> </text:span><text:span text:style-name="T11">Уж</text:span><text:span text:style-name="T4"> </text:span><text:span text:style-name="T11">очень</text:span><text:span text:style-name="T4"> </text:span><text:span text:style-name="T11">вы</text:span><text:span text:style-name="T4"> </text:span><text:span text:style-name="T11">все</text:span><text:span text:style-name="T4"> </text:span><text:span text:style-name="T11">симпатичный</text:span><text:span text:style-name="T4"> </text:span><text:span text:style-name="T11">народ! <text:s text:c="5"/></text:span><text:span text:style-name="T41">Герои</text:span><text:span text:style-name="T42">  </text:span><text:span text:style-name="T41">прощаются</text:span><text:span text:style-name="T42"> </text:span><text:span text:style-name="T41">и</text:span><text:span text:style-name="T42"> </text:span><text:span text:style-name="T41">уходят.</text:span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1.734cm" fo:margin-left="1.746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26T12:15:22.66</meta:creation-date>
    <dc:date>2021-12-01T08:09:09.07</dc:date>
    <meta:editing-duration>PT1H32M27S</meta:editing-duration>
    <meta:editing-cycles>4</meta:editing-cycles>
    <meta:generator>OpenOffice.org/3.3$Win32 OpenOffice.org_project/330m20$Build-9567</meta:generator>
    <meta:print-date>2021-12-01T08:02:14.97</meta:print-date>
    <meta:document-statistic meta:table-count="0" meta:image-count="0" meta:object-count="0" meta:page-count="8" meta:paragraph-count="275" meta:word-count="1651" meta:character-count="10449"/>
  </office:meta>
</office:document-meta>
</file>