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59cm" fo:margin-bottom="0.159cm" style:line-height-at-least="0.635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ize-complex="14pt"/>
    </style:style>
    <style:style style:name="P2" style:family="paragraph" style:parent-style-name="Text_20_body">
      <style:paragraph-properties fo:margin-left="0cm" fo:margin-right="0cm" fo:margin-top="0.159cm" fo:margin-bottom="0.159cm" style:line-height-at-least="0.635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3" style:family="paragraph" style:parent-style-name="Standard">
      <style:paragraph-properties text:number-lines="false" text:line-number="0"/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 text:number-lines="false" text:line-number="0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 text:number-lines="false" text:line-number="0"/>
      <style:text-properties fo:color="#000000" style:font-name="Times New Roman" fo:font-size="14pt" fo:background-color="#ffffff" style:font-size-asian="14pt" style:font-name-complex="Times New Roman" style:font-size-complex="14pt" style:font-weight-complex="bold"/>
    </style:style>
    <style:style style:name="P6" style:family="paragraph" style:parent-style-name="Standard">
      <style:paragraph-properties fo:text-align="center" style:justify-single-word="false" text:number-lines="false" text:line-number="0"/>
      <style:text-properties fo:color="#000000" style:font-name="Times New Roman" fo:font-size="14pt" style:text-underline-style="solid" style:text-underline-width="auto" style:text-underline-color="font-color" fo:background-color="#ffffff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 text:number-lines="false" text:line-number="0"/>
      <style:text-properties fo:color="#000000" style:font-name="Times New Roman" fo:font-size="12pt" style:text-underline-style="solid" style:text-underline-width="auto" style:text-underline-color="font-color" fo:background-color="#ffffff" style:font-size-asian="12pt"/>
    </style:style>
    <style:style style:name="P8" style:family="paragraph" style:parent-style-name="Standard">
      <style:paragraph-properties fo:text-align="center" style:justify-single-word="false" text:number-lines="false" text:line-number="0"/>
    </style:style>
    <style:style style:name="P9" style:family="paragraph" style:parent-style-name="Text_20_body">
      <style:paragraph-properties fo:margin-left="0cm" fo:margin-right="0cm" fo:margin-top="0.159cm" fo:margin-bottom="0.159cm" style:line-height-at-least="0.635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159cm" fo:margin-bottom="0.159cm" style:line-height-at-least="0.635cm" fo:widows="1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 text:number-lines="false" text:line-number="0"/>
      <style:text-properties fo:color="#000000" style:font-name="Times New Roman" fo:font-size="12pt" style:text-underline-style="solid" style:text-underline-width="auto" style:text-underline-color="font-color" fo:background-color="#ffffff" style:font-size-asian="12pt"/>
    </style:style>
    <style:style style:name="P12" style:family="paragraph" style:parent-style-name="Standard">
      <style:paragraph-properties fo:text-align="center" style:justify-single-word="false" text:number-lines="false" text:line-number="0"/>
      <style:text-properties fo:color="#000000" style:font-name="Times New Roman" fo:font-size="12pt" style:text-underline-style="solid" style:text-underline-width="auto" style:text-underline-color="font-color" fo:background-color="#ffffff" style:font-size-asian="12pt"/>
    </style:style>
    <style:style style:name="T1" style:family="text">
      <style:text-properties fo:color="#000000" style:font-name="Times New Roman" fo:font-size="14pt" fo:background-color="#ffffff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background-color="#ffffff" style:font-size-asian="14pt" style:font-size-complex="14pt"/>
    </style:style>
    <style:style style:name="T3" style:family="text">
      <style:text-properties fo:font-variant="normal" fo:text-transform="none" fo:background-color="#ffffff"/>
    </style:style>
    <style:style style:name="T4" style:family="text">
      <style:text-properties fo:font-variant="normal" fo:text-transform="none" fo:letter-spacing="normal" fo:font-style="normal" fo:font-weight="bold" fo:background-color="#ffffff"/>
    </style:style>
    <style:style style:name="T5" style:family="text">
      <style:text-properties fo:font-variant="normal" fo:text-transform="none" fo:letter-spacing="normal" fo:font-style="normal" fo:font-weight="normal" fo:background-color="#ffffff"/>
    </style:style>
    <style:style style:name="T6" style:family="text">
      <style:text-properties fo:font-weight="bold"/>
    </style:style>
    <style:style style:name="T7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униципальное бюджетное дошкольное образовательное учреждение</text:p>
      <text:p text:style-name="P7"><text:s/>«Детский сад комбинированного вида № 4 «Теремок» города Новопавловска 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Презентация для воспитателей на методическом часе.</text:p>
      <text:p text:style-name="P8"><text:span text:style-name="T1">Тема: </text:span><text:span text:style-name="T2">«Интеграция музыки и математики в формировании элементарных математических представлений у дошкольников».</text:span></text:p>
      <text:p text:style-name="P4">Музыкальный <text:s/>руководитель - <text:s/>Котова Людмила Сергеевна</text:p>
      <text:p text:style-name="P4"/>
      <text:p text:style-name="P5"/>
      <text:p text:style-name="P6"/>
      <text:p text:style-name="P4"/>
      <text:p text:style-name="P4"/>
      <text:p text:style-name="P3"/>
      <text:p text:style-name="P4"/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г. Новопавловск</text:p>
      <text:p text:style-name="P4"/>
      <text:p text:style-name="P4">10 февраля 2022 г.</text:p>
      <text:p text:style-name="P1"/>
      <text:p text:style-name="P10"><text:soft-page-break/><text:span text:style-name="T4">Слайд 1. </text:span><text:span text:style-name="T3">«Интеграция музыки и математики в формировании элементарных математических представлений у дошкольников». </text:span>Подготовила: <text:s/>музыкальный руководитель МБДОУ детский сад № 4 «Теремок» г. Новопавловска Котова Людмила Сергеевна </text:p>
      <text:p text:style-name="P10"><text:span text:style-name="T4">Слайд 2. </text:span><text:span text:style-name="T5">Взаимосвязь между музыкой и математикой очень тесная. Необходимо выявить и создать условия для усвоения дошкольниками современных и эффективных способов и методов музыкального воспитания в детском саду, которое обеспечивает успешное развитие музыкальных способностей и логического мышления у детей.</text:span></text:p>
      <text:p text:style-name="P2"><text:span text:style-name="T6">Слайд 3. </text:span>Важно установить связь между звуками и способностями личности ребенка; Разработать систему занятий, включающих разнообразные игры и упражнения, направленные на развитие математических представлений, развития способностей и логического мышления детей, посредством музыкальных занятий. </text:p>
      <text:p text:style-name="P1">Слайд 4. <text:span text:style-name="T7">Активно воздействовать на всестороннее развитие дошкольников: - обогащать новыми представлениями и понятиями; - активизировать мыслительную деятельность (умение анализировать, воспроизводить предложенный музыкальный материал: ритм, темп, мелодию; умение сравнивать, обобщать, классифицировать). - активизировать двигательную активность воспитанников ( развитие мелкой моторики рук (кистей и пальцев); - развивать музыкальные способности и математическое мышление посредством системы игровых упражнений; - формировать умение ориентироваться в пространстве, во времени; - усовершенствовать навыки музыкального счета в пределах первого десятка. </text:span></text:p>
      <text:p text:style-name="P1">Слайд 5. <text:span text:style-name="T7">Давая понятия детям об основных музыкальных терминах «форте» или «пиано», мы косвенно знакомим их с математическими знаками «больше» или «меньше». «Тихо-громко» Е. Тиличеевой. «Колыбельная ». ( «Новый музыкальный букварь» О. Ивановой, И. Кузнецовой) Осваивая песенный материал, дети знакомятся с делением звуков: узнают, что они бывают длинными, короткими, высокими, низкими. ( «Лесенка», «Птичка – невеличка» Е. Поддубной ). При знакомстве с формой музыкального произведения, закрепляют понятия о геометрических фигурах. (размер музыкального произведения: 2/4, ¾ , 4/4 , прямоугольник, треугольник, квадрат). В игре на простейших ударных инструментах, дошкольники осваивают основы музыкального счёта в пределах первого десятка. («Калинка », «Барыня » и т.п.). Музыкальные инструменты развивают более тонкий слух, чувство ритма, музыкальную память, мышление.</text:span></text:p>
      <text:p text:style-name="P1">Слайд 6. <text:span text:style-name="T7">В музыкальных играх дошкольники также получают математические знания: в основе музыкальных игр лежат как правило считалки. Считалки - это </text:span><text:soft-page-break/><text:span text:style-name="T7">поэтические произведения, в которых заложена собственная ритмическая структура, которая способствует запоминанию числительных и их последовательности. Раннее усвоение детьми считалок, указывает на возникновение у ребенка формирования элементарных математических представлений как вида интеллектуальных впечатлений.</text:span></text:p>
      <text:p text:style-name="P1">Слайд 7. <text:span text:style-name="T7">Считалки ценны для обучения дошкольников потому, что легко превращаются в музыкальные игры, что соответствует ведущему виду деятельности в этом возрасте. (Именно в игре ребенку рассуждать легче всего). Таким образом, навык счета, обучение которому предусматривается математической подготовкой дошкольников, является одним из стержневых элементов умственного развития и показателем наличия логики в сознании развивающегося человека.</text:span></text:p>
      <text:p text:style-name="P1">Слайд 8. <text:span text:style-name="T7">Пальчиковая гимнастика также закладывает у дошкольников математические знания. «Бьют часы» «Топ, топ, топ» Е. Поддубной . Фонопедические и логоритмические упражнения также способствуют развитию математических способностей у детей: ( фонопедический метод развития голоса – это подготовительный, вспомогательный, узконаправленный метод решения координационных и тренировочных задач для постановки голоса, основанный на двигательных приемах и применяемый на начальном этапе работы для приведения голосового (певческого) аппарата в норму ).</text:span></text:p>
      <text:p text:style-name="P1">Слайд 9. <text:s/>Л<text:span text:style-name="T7">огоритмические упражнения - направлены на совершенствование речи ребенка, активизацию его двигательных навыков, умение ориентироваться в пространстве, понимание смысла предлагаемых заданий ( дыхательно – голосовая зарядка с движением (Стрельникова), упражнения на расслабление, пропевание гласных звуков с движением) – все это приучает детей к оздоровительному режиму. Разучивание танцев и плясок идет под счет, дети учатся ориентироваться в пространстве: вперед, назад, влево, вправо; по диагонали; врассыпную; в круг, парами, тройками и т.д.</text:span></text:p>
      <text:p text:style-name="P1">Слайд 10. <text:span text:style-name="T7">Вывод: Таким образом, музыкальные и математические операции родственны и по содержанию и психологически. Занимаясь музыкой, ребенок развивает и тренирует свои математические способности. Так повторяя одну и ту же мелодию, ребенок тренирует память; он учится последовательно излагать события, факты, явления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1-31T16:38:29.38</meta:creation-date>
    <dc:date>2022-02-01T14:32:59.26</dc:date>
    <meta:editing-duration>PT8M3S</meta:editing-duration>
    <meta:editing-cycles>3</meta:editing-cycles>
    <meta:generator>OpenOffice.org/3.3$Win32 OpenOffice.org_project/330m20$Build-9567</meta:generator>
    <meta:print-date>2022-02-01T14:29:45.88</meta:print-date>
    <meta:document-statistic meta:table-count="0" meta:image-count="0" meta:object-count="0" meta:page-count="3" meta:paragraph-count="18" meta:word-count="613" meta:character-count="5043"/>
  </office:meta>
</office:document-meta>
</file>