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line-height-at-least="0.176cm" fo:text-align="start" style:justify-single-word="false" style:text-autospace="none"/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049cm" fo:margin-bottom="0.049cm" style:line-height-at-least="0.176cm" style:text-autospace="none"/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top="0.049cm" fo:margin-bottom="0.049cm" style:line-height-at-least="0.176cm" style:text-autospace="none"/>
      <style:text-properties fo:color="#000000" style:font-name="Times New Roman" fo:font-size="12pt" fo:language="en" fo:country="US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.049cm" fo:margin-bottom="0.049cm" style:line-height-at-least="0.176cm" style:text-autospace="none"/>
      <style:text-properties fo:color="#000000" style:font-name="Times New Roman CYR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" style:family="paragraph" style:parent-style-name="Standard">
      <style:paragraph-properties fo:margin-top="0.049cm" fo:margin-bottom="0.049cm" style:line-height-at-least="0.176cm" fo:text-align="start" style:justify-single-word="false" style:text-autospace="none"/>
      <style:text-properties fo:background-color="#ffffff"/>
    </style:style>
    <style:style style:name="P6" style:family="paragraph" style:parent-style-name="Standard">
      <style:paragraph-properties fo:margin-top="0.049cm" fo:margin-bottom="0.049cm" style:line-height-at-least="0.176cm" style:text-autospace="none"/>
      <style:text-properties fo:background-color="#ffffff"/>
    </style:style>
    <style:style style:name="P7" style:family="paragraph" style:parent-style-name="Standard">
      <style:paragraph-properties fo:margin-top="0.049cm" fo:margin-bottom="0.049cm" style:line-height-at-least="0.176cm" fo:text-align="center" style:justify-single-word="false" style:text-autospace="none"/>
      <style:text-properties fo:color="#2300dc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" style:family="paragraph" style:parent-style-name="Standard">
      <style:paragraph-properties style:line-height-at-least="0.582cm" style:text-autospace="none"/>
      <style:text-properties fo:color="#000000" style:font-name="Times New Roman CYR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0" style:family="paragraph" style:parent-style-name="Standard">
      <style:paragraph-properties style:line-height-at-least="0.582cm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style:line-height-at-least="0.176cm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en" fo:country="US" fo:background-color="#ffffff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line-height="100%" style:text-autospace="none"/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style:line-height-at-least="0.582cm" style:text-autospace="none"/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line-height="100%" style:text-autospace="none"/>
      <style:text-properties fo:color="#000000" style:font-name="Times New Roman" fo:font-size="14pt" fo:language="en" fo:country="US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Standard">
      <style:paragraph-properties fo:line-height="100%" style:text-autospace="none"/>
      <style:text-properties fo:color="#000000" style:font-name="Arial2" fo:font-size="10pt" fo:language="en" fo:country="US" fo:font-style="normal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000000" style:font-name="Arial2" fo:font-size="10pt" fo:language="en" fo:country="US" fo:font-style="normal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" style:family="paragraph" style:parent-style-name="Standard">
      <style:paragraph-properties style:line-height-at-least="0.582cm" style:text-autospace="none"/>
      <style:text-properties fo:color="#000000" style:font-name="Arial2" fo:font-size="10pt" fo:language="en" fo:country="US" fo:font-style="normal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3" style:family="paragraph" style:parent-style-name="Standard">
      <style:paragraph-properties style:line-height-at-least="0.582cm" fo:text-align="center" style:justify-single-word="false" style:text-autospace="none"/>
      <style:text-properties fo:color="#ff0000" style:font-name="Times New Roman" fo:font-size="14pt" fo:language="en" fo:country="US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80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fo:color="#000080" style:font-name="Times New Roman" fo:font-size="14pt" fo:language="ru" fo:country="RU" fo:font-style="italic" style:text-underline-style="none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6" style:family="paragraph" style:parent-style-name="Standard">
      <style:paragraph-properties style:line-height-at-least="0.582cm" style:text-autospace="none"/>
      <style:text-properties fo:color="#2300dc" style:font-name="Times New Roman" fo:font-size="14pt" fo:language="en" fo:country="US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color="#2300dc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8" style:family="paragraph" style:parent-style-name="Standard">
      <style:text-properties fo:background-color="#ffffff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background-color="#ffffff"/>
    </style:style>
    <style:style style:name="P30" style:family="paragraph" style:parent-style-name="Standard">
      <style:paragraph-properties fo:line-height="100%" style:text-autospace="none"/>
      <style:text-properties fo:background-color="#ffffff"/>
    </style:style>
    <style:style style:name="P31" style:family="paragraph" style:parent-style-name="Standard">
      <style:paragraph-properties style:line-height-at-least="0.582cm" style:text-autospace="none"/>
      <style:text-properties fo:background-color="#ffffff"/>
    </style:style>
    <style:style style:name="P32" style:family="paragraph" style:parent-style-name="Standard">
      <style:paragraph-properties style:line-height-at-least="0.582cm" fo:text-align="center" style:justify-single-word="false" style:text-autospace="none"/>
      <style:text-properties fo:background-color="#ffffff"/>
    </style:style>
    <style:style style:name="T1" style:family="text">
      <style:text-properties fo:color="#2300dc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2300dc" style:font-name="Times New Roman" fo:font-size="14pt" fo:language="en" fo:country="US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fo:color="#2300dc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2300dc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2300dc" style:font-name="Times New Roman" fo:font-size="14pt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2300dc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2300dc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8" style:family="text">
      <style:text-properties fo:color="#2300dc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9" style:family="text"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6" style:family="text"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8" style:family="text">
      <style:text-properties fo:color="#4700b8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9" style:family="text">
      <style:text-properties fo:color="#ff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ff0000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fo:color="#000080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fo:color="#000080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ценарий <text:s/>новогоднего праздника для детей <text:s/>младшей группы</text:p>
      <text:p text:style-name="P16"/>
      <text:p text:style-name="P29"><text:span text:style-name="T1">« </text:span><text:span text:style-name="T6">Здравствуй, Новый Год !</text:span><text:span text:style-name="T1">» <text:s text:c="2"/></text:span></text:p>
      <text:p text:style-name="P1"/>
      <text:p text:style-name="P1">Действующие лица: </text:p>
      <text:p text:style-name="P5"><text:span text:style-name="T13">Взрослые: </text:span><text:span text:style-name="T15">Ведущая, <text:s/>Снегурочка, Дед Мороз.</text:span></text:p>
      <text:p text:style-name="P5"><text:span text:style-name="T13">Дети: </text:span><text:span text:style-name="T15">Снеговик, Лисичка</text:span></text:p>
      <text:p text:style-name="P5"><text:span text:style-name="T9"><text:line-break/></text:span><text:span text:style-name="T7">Дети под музыку заходят в зал, становятся возле ёлки.</text:span></text:p>
      <text:p text:style-name="P3"/>
      <text:p text:style-name="P30"><text:span text:style-name="T15">Ведущая: </text:span><text:span text:style-name="T16">Ребята, посмотрите как красиво в нашем зале. А вы знаете какой у нас сегодня праздник? А кто самые главные гости этого праздника? (ответы детей). </text:span></text:p>
      <text:p text:style-name="P20"/>
      <text:p text:style-name="P31"><text:span text:style-name="T15">Ведущая: </text:span><text:span text:style-name="T16">Ой, ребята, что я слышу?</text:span><text:span text:style-name="T17"> </text:span><text:span text:style-name="T16">Кажется, сюда идут!</text:span></text:p>
      <text:p text:style-name="P31"><text:span text:style-name="T16">Похлопаем веселее,</text:span><text:span text:style-name="T17"> </text:span><text:span text:style-name="T16">Пусть скорее нас найдут! (Дети хлопают)</text:span><text:span text:style-name="T17"><text:line-break/></text:span><text:span text:style-name="T10"> <text:s text:c="20"/></text:span><text:span text:style-name="T2">(</text:span><text:span text:style-name="T7">Под музыку в зал входит Снегурочка)</text:span><text:span text:style-name="T17"><text:line-break/></text:span><text:span text:style-name="T15">Снегурочка</text:span><text:span text:style-name="T16">: Здравствуйте, мои друзья!</text:span><text:span text:style-name="T17"> </text:span><text:span text:style-name="T16">Всех вас рада видеть я:</text:span><text:span text:style-name="T17"><text:line-break/></text:span><text:span text:style-name="T16">И больших, и маленьких,</text:span><text:span text:style-name="T17"> </text:span><text:span text:style-name="T16">Шустрых и удаленьких.</text:span><text:span text:style-name="T17"><text:line-break/></text:span><text:span text:style-name="T16">Я - Снегурочка, все дети</text:span><text:span text:style-name="T17"> </text:span><text:span text:style-name="T16">Дружат издавна со мной,</text:span><text:span text:style-name="T17"><text:line-break/></text:span><text:span text:style-name="T16">Я люблю мороз и ветер,</text:span><text:span text:style-name="T17"> </text:span><text:span text:style-name="T16">И метелицу зимой.</text:span></text:p>
      <text:p text:style-name="P22"/>
      <text:p text:style-name="P30"><text:span text:style-name="T15">Ведущая: </text:span><text:span text:style-name="T16">Снегурочка,</text:span><text:span text:style-name="T15"> м</text:span><text:span text:style-name="T16">ы тебя приглашаем на новогодний праздник.</text:span></text:p>
      <text:p text:style-name="P17"/>
      <text:p text:style-name="P30"><text:span text:style-name="T15">Снегурочка:</text:span><text:span text:style-name="T16"> Хорошо, только чтобы наше дорога на праздник была веселее, давайте на саночках поедем. <text:s/></text:span><text:span text:style-name="T7">(Дети движутся по залу </text:span><text:span text:style-name="T2">«</text:span><text:span text:style-name="T7">паровозиком</text:span><text:span text:style-name="T2">» </text:span><text:span text:style-name="T7">под веселую музыку. С окончанием <text:s/>музыки, дети садятся на стульчики)</text:span></text:p>
      <text:p text:style-name="P19"/>
      <text:p text:style-name="P30"><text:span text:style-name="T15">Снегурочка:</text:span><text:span text:style-name="T16"> Ребята, вот мы и доехали на праздник.</text:span></text:p>
      <text:p text:style-name="P10">Ваша ёлка так красива,Так нарядна и стройна! </text:p>
      <text:p text:style-name="P31"><text:span text:style-name="T16">Но почему же без огней стоит она? Давайте её зажжем и скажем волшебные слова:</text:span><text:span text:style-name="T11">« </text:span><text:span text:style-name="T16">Раз, два, три, ну-ка елочка гори!</text:span><text:span text:style-name="T11">»</text:span></text:p>
      <text:p text:style-name="P32"><text:span text:style-name="T11"><text:s/></text:span><text:span text:style-name="T2">(</text:span><text:span text:style-name="T7">Дети повторяют 3 раза и Ёлка зажигается)</text:span></text:p>
      <text:p text:style-name="P18"/>
      <text:p text:style-name="P31"><text:span text:style-name="T15">Ведущая: </text:span><text:span text:style-name="T16">Ребята, посмотрите наша елочка зажглась, давайте ей прочитаем стихотворения.</text:span></text:p>
      <text:p text:style-name="P20"/>
      <text:p text:style-name="P4">Ребенок:</text:p>
      <text:p text:style-name="P11">Здравствуй, здравствуй, елочка,</text:p>
      <text:p text:style-name="P11">Здравствуй Новый Год!</text:p>
      <text:p text:style-name="P11">Каждый пусть у елочки</text:p>
      <text:p text:style-name="P11">Спляшет и споет.</text:p>
      <text:p text:style-name="P8">Ребенок:</text:p>
      <text:p text:style-name="P11">Всем нам очень хорошо,</text:p>
      <text:p text:style-name="P11">Весело сегодня,</text:p>
      <text:p text:style-name="P11">Потому что к нам пришел</text:p>
      <text:p text:style-name="P11">Праздник Новогодний.</text:p>
      <text:p text:style-name="P8"><text:soft-page-break/>Ребенок:</text:p>
      <text:p text:style-name="P11">Хорошо, что каждый год<text:line-break/>К нам приходит Новый год,<text:line-break/>Зажигает нашу ёлку<text:line-break/>И заводит хоровод.</text:p>
      <text:p text:style-name="P9">Ребенок:</text:p>
      <text:p text:style-name="P11">Вот какая ёлочка</text:p>
      <text:p text:style-name="P11">Выросла у нас.<text:line-break/>Мы такую ёлочку<text:line-break/>Видим первый раз.</text:p>
      <text:p text:style-name="P8">Ребенок:</text:p>
      <text:p text:style-name="P11">Чтобы стало весело<text:line-break/>Ёлочке у нас<text:line-break/>Звонко эту песенку<text:line-break/>Ей споём сейчас.</text:p>
      <text:p text:style-name="P29"><text:span text:style-name="T10"><text:s/></text:span><text:span text:style-name="T8">Хоровод </text:span><text:span text:style-name="T3">« </text:span><text:span text:style-name="T8">Маленькой елочке </text:span><text:span text:style-name="T3">» </text:span><text:span text:style-name="T18"><text:s/></text:span></text:p>
      <text:p text:style-name="P21"/>
      <text:p text:style-name="P31"><text:span text:style-name="T15">Ведущая: </text:span><text:span text:style-name="T16">Ребятишки, не шумите, А тихонько посидите.<text:line-break/>Слышите, снежок хрустит, <text:s/>Кто-то в гости к нам спешит!</text:span></text:p>
      <text:p text:style-name="P31"><text:span text:style-name="T16"><text:line-break/></text:span><text:span text:style-name="T2">(</text:span><text:span text:style-name="T7">Под музыку входит Снеговик с ведёрком снежков).</text:span></text:p>
      <text:p text:style-name="P31"><text:span text:style-name="T15">Снеговик:</text:span><text:span text:style-name="T11"> </text:span><text:span text:style-name="T16">Я не мал и не велик, Снежно белый снеговик!<text:line-break/>У меня морковка — нос, Очень я люблю мороз.<text:line-break/>В стужу - я не замерзаю. А весна придёт - растаю.<text:line-break/>Будем петь мы и плясать, Возле ёлки танцевать.</text:span></text:p>
      <text:p text:style-name="P10"/>
      <text:p text:style-name="P32"><text:span text:style-name="T20"><text:s/></text:span><text:span text:style-name="T8">Танец мальчиков <text:s text:c="5"/></text:span><text:span text:style-name="T3">« </text:span><text:span text:style-name="T8">Пришли на праздник все </text:span><text:span text:style-name="T3">»</text:span><text:span text:style-name="T19"><text:line-break/> <text:s text:c="17"/></text:span><text:span text:style-name="T4"><text:s text:c="4"/></text:span><text:span text:style-name="T2"><text:s/></text:span></text:p>
      <text:p text:style-name="P31"><text:span text:style-name="T15">Ведущая:</text:span><text:span text:style-name="T16"> Снеговик, а ты умеешь песни петь? А наши ребята умеют и приглашают тебя снами в хоровод. <text:s/>Все похлопайте дружней - пляска будет веселей!</text:span></text:p>
      <text:p text:style-name="P32"><text:span text:style-name="T5">Х</text:span><text:span text:style-name="T8">оровод </text:span><text:span text:style-name="T3">« </text:span><text:span text:style-name="T8">Наступил Новый год </text:span><text:span text:style-name="T3">»</text:span><text:span text:style-name="T10"> </text:span><text:span text:style-name="T20"><text:s text:c="2"/></text:span></text:p>
      <text:p text:style-name="P23"/>
      <text:p text:style-name="P31"><text:span text:style-name="T15">Снеговик:</text:span><text:span text:style-name="T10"> </text:span><text:span text:style-name="T14">Какие забавные дети, но и я </text:span><text:span text:style-name="T16">Снеговик не простой,</text:span><text:span text:style-name="T17"> </text:span><text:span text:style-name="T16">Я веселый, озорной.</text:span><text:span text:style-name="T17"><text:line-break/></text:span><text:span text:style-name="T16">Очень я люблю играть,</text:span><text:span text:style-name="T17"> </text:span><text:span text:style-name="T16">Песни петь и танцевать.</text:span><text:span text:style-name="T17"><text:line-break/></text:span><text:span text:style-name="T16">У меня с собой снежки!</text:span><text:span text:style-name="T17"> </text:span><text:span text:style-name="T16">Поиграем малыши?</text:span><text:span text:style-name="T17"><text:line-break/></text:span><text:span text:style-name="T16">Вы снежочки разбирайте,</text:span><text:span text:style-name="T17"> </text:span><text:span text:style-name="T16">С ними весело играйте! (Разбрасывает снежки из ведёрка)</text:span><text:span text:style-name="T11"> </text:span><text:span text:style-name="T10"><text:line-break/> <text:s text:c="33"/></text:span><text:span text:style-name="T21"><text:s text:c="2"/></text:span><text:span text:style-name="T3"><text:s text:c="5"/></text:span><text:span text:style-name="T8">Песня - игра в снежки</text:span></text:p>
      <text:p text:style-name="P21"/>
      <text:p text:style-name="P30"><text:span text:style-name="T15">Ведущая:</text:span><text:span text:style-name="T16"> А нас есть снежинки, и они умеют красиво танцевать. Ну-ка девочки, выходите-ка плясать...</text:span></text:p>
      <text:p text:style-name="P20"/>
      <text:p text:style-name="P30"><text:span text:style-name="T10"><text:s text:c="39"/></text:span><text:span text:style-name="T3"><text:s text:c="2"/></text:span><text:span text:style-name="T8">Танец </text:span><text:span text:style-name="T3">« </text:span><text:span text:style-name="T8">Снежинки</text:span><text:span text:style-name="T3">» </text:span><text:span text:style-name="T11"><text:s/></text:span></text:p>
      <text:p text:style-name="P29"><text:span text:style-name="T3">(</text:span><text:span text:style-name="T8">после танца под музыку в зал вбегает лисичка)</text:span></text:p>
      <text:p text:style-name="P30"><text:span text:style-name="T15">Лисичка: </text:span><text:span text:style-name="T16">Я лисичка, хвостик рыжий, Встану к елочке поближе.</text:span></text:p>
      <text:p text:style-name="P11">Вы меня не бойтесь детки, Я сегодня так добра!</text:p>
      <text:p text:style-name="P11">Никого из вас не трону: Веселится к вам пришла,</text:p>
      <text:p text:style-name="P30"><text:span text:style-name="T16">Радость, счастье принесла.</text:span><text:span text:style-name="T8"> </text:span><text:span text:style-name="T16">Поиграть бы вам пора.</text:span></text:p>
      <text:p text:style-name="P29"><text:soft-page-break/><text:span text:style-name="T17"><text:s/></text:span><text:span text:style-name="T22">(Лисичка предлагает поиграть с ней)</text:span></text:p>
      <text:p text:style-name="P24"/>
      <text:p text:style-name="P29"><text:span text:style-name="T8">Игра <text:s/></text:span><text:span text:style-name="T3">«</text:span><text:span text:style-name="T8">Зайцы и лиса</text:span><text:span text:style-name="T3">»</text:span></text:p>
      <text:p text:style-name="P11">Бежит лиса между детками, с окончанием музыки догоняет малышей</text:p>
      <text:p text:style-name="P30"><text:span text:style-name="T11">(</text:span><text:span text:style-name="T16">Дети садятся на стульчики)</text:span></text:p>
      <text:p text:style-name="P17"/>
      <text:p text:style-name="P31"><text:span text:style-name="T15">Снегурочка</text:span><text:span text:style-name="T16">: Дед Мороз всё не идет, а ведь скоро Новый год! Дети, давайте дружно позовем Деда Мороза! (ДЕД МОРОЗ!!!).<text:line-break/></text:span><text:span text:style-name="T2">(</text:span><text:span text:style-name="T7">звучит музыка для входа Деда Мороза).</text:span><text:span text:style-name="T16"><text:line-break/></text:span><text:span text:style-name="T15">Дед Мороз:</text:span><text:span text:style-name="T11"> </text:span><text:span text:style-name="T16">Это, правда, мне сказали будто праздник в этом зале? (Да)<text:line-break/>Мне послышалось вначале, не меня ли дети звали? (Да)<text:line-break/>Значит правильно – сюда! Здравствуйте ребята!<text:line-break/>Вы мне рады детвора? (Да)<text:line-break/>Кашу ели, не шалили? Меж собою дружно жили? (ДА)<text:line-break/>От меня не прячьте нос, добрый я сегодня. Веселится Дед Мороз в праздник новогодний!</text:span></text:p>
      <text:p text:style-name="P30"><text:span text:style-name="T15">Дед Мороз: </text:span><text:span text:style-name="T16">Все такой же я седой <text:s/>А совсем как молодой.</text:span></text:p>
      <text:p text:style-name="P11">Я готов пуститься в пляс, <text:s/>хоть сейчас.</text:p>
      <text:p text:style-name="P11"/>
      <text:p text:style-name="P25">Пляска Дед Мороза</text:p>
      <text:p text:style-name="P25"/>
      <text:p text:style-name="P29"><text:span text:style-name="T3">(</text:span><text:span text:style-name="T8">Дед Мороз пляшет, детки хлопают в ладоши)</text:span></text:p>
      <text:p text:style-name="P30"><text:span text:style-name="T12"><text:s/></text:span><text:span text:style-name="T15">Ведущая: </text:span><text:span text:style-name="T16">Дедушка мороз, как хорошо ты умеешь танцевать. А теперь отдохни немного, а <text:s/>наши детки про тебя песенку споют и прочитают тебе стихотворения.</text:span></text:p>
      <text:p text:style-name="P17"/>
      <text:p text:style-name="P29"><text:span text:style-name="T3"><text:s/></text:span><text:span text:style-name="T8">Песня </text:span><text:span text:style-name="T3">« </text:span><text:span text:style-name="T8">ДЕД МОРОЗ </text:span><text:span text:style-name="T3">»</text:span></text:p>
      <text:p text:style-name="P14">Стихи:</text:p>
      <text:p text:style-name="P11">У нарядной ёлочки<text:line-break/>Зелёные иголочки.<text:line-break/>И снизу до верхушки<text:line-break/>Красивые игрушки.</text:p>
      <text:p text:style-name="P30"><text:span text:style-name="T11"><text:line-break/></text:span><text:span text:style-name="T16">Висят на ветках шарики,<text:line-break/>Волшебные фонарики.<text:line-break/>И бусы, и снежинки<text:line-break/>И голубые льдинки</text:span></text:p>
      <text:p text:style-name="P17"/>
      <text:p text:style-name="P11">Мне на праздник Дед Мороз<text:line-break/>Ёлку из лесу принёс.<text:line-break/>А пока я в сад ходила,<text:line-break/>Мама ёлку нарядила</text:p>
      <text:p text:style-name="P17"/>
      <text:p text:style-name="P30"><text:span text:style-name="T16">Нам праздник весёлый <text:line-break/>Зима принесла, <text:line-break/>Зелёная ёлка к нам <text:line-break/>В гости пришла. <text:line-break/></text:span><text:span text:style-name="T11"><text:line-break/></text:span><text:soft-page-break/><text:span text:style-name="T16">Сегодня на ёлке <text:line-break/>Блестящий наряд, <text:line-break/>Огни золотые, <text:line-break/>Как звёзды горят</text:span></text:p>
      <text:p text:style-name="P17"/>
      <text:p text:style-name="P12">Ёлочка,ёлочка</text:p>
      <text:p text:style-name="P12">колкая <text:s/>иголочка</text:p>
      <text:p text:style-name="P12">яркие <text:s/>фонарики</text:p>
      <text:p text:style-name="P12">золотые <text:s/>шарики</text:p>
      <text:p text:style-name="P12"/>
      <text:p text:style-name="P31"><text:span text:style-name="T15">Дед мороз:</text:span><text:span text:style-name="T11"> </text:span><text:span text:style-name="T16">Ну, вот и отдохнул немного! Теперь пора и за работу!<text:line-break/>Немножко вьюгой завернуть! Ребят морозцем припугнуть!<text:line-break/>Ребятки, вы мороза не боитесь? Берегитесь, берегитесь!<text:line-break/>До кого дотронусь я – заморожу тех шутя!</text:span></text:p>
      <text:p text:style-name="P31"><text:span text:style-name="T16"><text:line-break/></text:span><text:span text:style-name="T11"> <text:s text:c="32"/></text:span><text:span text:style-name="T8">Игра </text:span><text:span text:style-name="T3">«</text:span><text:span text:style-name="T8">Заморожу</text:span><text:span text:style-name="T3">»</text:span></text:p>
      <text:p text:style-name="P26"/>
      <text:p text:style-name="P6"><text:span text:style-name="T15">ДЕД МОРОЗ</text:span><text:span text:style-name="T16">: Что ж, весело у вас, ребята, но меня ждут в другом детском саду! Свидимся в ином году! А теперь уж – нам пора! С Новым годом, детвора! С новым счастьем всех! Ура! </text:span></text:p>
      <text:p text:style-name="P7">Дед Мороз и Снегурочка под музыку уходят. </text:p>
      <text:p text:style-name="P6"><text:span text:style-name="T15">Ведущая:</text:span><text:span text:style-name="T16"> </text:span></text:p>
      <text:p text:style-name="P11">До свидания, Снегурочка и Дед Мороз! До свидания, елка!</text:p>
      <text:p text:style-name="P13">Мы веселый Новый год не забудем долго!</text:p>
      <text:p text:style-name="P2"/>
      <text:p text:style-name="P27">Общее фото и под музыку все уходят из за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76cm" fo:margin-left="1.746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26T12:13:34.38</meta:creation-date>
    <dc:date>2021-11-29T14:48:47.53</dc:date>
    <meta:editing-duration>PT1H22M4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76" meta:word-count="810" meta:character-count="5138"/>
  </office:meta>
</office:document-meta>
</file>