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text:number-lines="false" text:line-number="0"/>
      <style:text-properties fo:color="#000000" style:font-name="Times New Roman" fo:font-size="14pt" fo:background-color="#ffffff" style:font-size-asian="14pt" style:font-size-complex="14pt"/>
    </style:style>
    <style:style style:name="P2" style:family="paragraph" style:parent-style-name="Standard">
      <style:paragraph-properties fo:text-align="center" style:justify-single-word="false" text:number-lines="false" text:line-number="0"/>
      <style:text-properties fo:color="#000000" style:font-name="Times New Roman"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 text:number-lines="false" text:line-number="0"/>
      <style:text-properties fo:color="#000000" style:font-name="Times New Roman" fo:font-size="14pt" fo:background-color="#ffffff" style:font-size-asian="14pt" style:font-name-complex="Times New Roman" style:font-size-complex="14pt" style:font-weight-complex="bold"/>
    </style:style>
    <style:style style:name="P4" style:family="paragraph" style:parent-style-name="Standard">
      <style:paragraph-properties fo:text-align="center" style:justify-single-word="false" text:number-lines="false" text:line-number="0"/>
      <style:text-properties fo:color="#000000" style:font-name="Times New Roman" fo:font-size="14pt" style:text-underline-style="solid" style:text-underline-width="auto" style:text-underline-color="font-color" fo:background-color="#ffffff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text:number-lines="false" text:line-number="0"/>
      <style:text-properties fo:color="#000000" style:font-name="Times New Roman" fo:font-size="12pt" style:text-underline-style="solid" style:text-underline-width="auto" style:text-underline-color="font-color" fo:background-color="#ffffff" style:font-size-asian="12pt"/>
    </style:style>
    <style:style style:name="P6" style:family="paragraph" style:parent-style-name="Standard">
      <style:paragraph-properties fo:text-align="center" style:justify-single-word="false" text:number-lines="false" text:line-number="0"/>
    </style:style>
    <style:style style:name="P7" style:family="paragraph" style:parent-style-name="Standard" style:master-page-name="Standard">
      <style:paragraph-properties fo:text-align="center" style:justify-single-word="false" style:page-number="auto" text:number-lines="false" text:line-number="0"/>
      <style:text-properties fo:color="#000000" style:font-name="Times New Roman" fo:font-size="12pt" style:text-underline-style="solid" style:text-underline-width="auto" style:text-underline-color="font-color" fo:background-color="#ffffff" style:font-size-asian="12pt"/>
    </style:style>
    <style:style style:name="P8" style:family="paragraph" style:parent-style-name="Standard"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color="#000000" style:font-name="Times New Roman" fo:font-size="14pt" fo:background-color="#ffffff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" fo:font-size="14pt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italic" fo:font-weight="normal" fo:background-color="#ffffff" style:font-size-asian="14pt" style:font-size-complex="14pt"/>
    </style:style>
    <style:style style:name="T10" style:family="text">
      <style:text-properties fo:font-variant="normal" fo:text-transform="none" fo:color="#000000" style:text-outline="false" style:text-line-through-style="none" style:font-name="Times New Roman" fo:font-size="14pt" fo:letter-spacing="normal" fo:font-style="normal" fo:text-shadow="none" style:text-underline-style="none" fo:font-weight="normal" style:letter-kerning="tru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fo:font-size="14pt" fo:letter-spacing="normal" fo:font-style="normal" fo:text-shadow="none" style:text-underline-style="none" fo:font-weight="normal" style:letter-kerning="tru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font-name="Times New Roman" fo:font-size="14pt" fo:letter-spacing="normal" fo:font-style="normal" fo:text-shadow="none" style:text-underline-style="none" fo:font-weight="normal" style:letter-kerning="tru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font-name="Times New Roman" fo:font-size="14pt" fo:letter-spacing="normal" fo:font-style="normal" fo:text-shadow="none" style:text-underline-style="none" fo:font-weight="normal" style:letter-kerning="tru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font-name="Times New Roman" fo:letter-spacing="normal" fo:font-style="normal" fo:text-shadow="none" style:text-underline-style="none" fo:font-weight="normal" style:letter-kerning="true" fo:background-color="#ffffff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fo:font-size="14pt" fo:letter-spacing="normal" fo:font-style="normal" fo:font-weight="normal" fo:background-color="#ffffff" style:font-size-asian="14pt" style:font-size-complex="14pt"/>
    </style:style>
    <style:style style:name="T16" style:family="text">
      <style:text-properties fo:font-variant="normal" fo:text-transform="none" fo:color="#000000" fo:font-size="14pt" fo:letter-spacing="normal" fo:font-style="italic" fo:font-weight="normal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fo:background-color="#ffffff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font-style="italic" fo:font-weight="normal" fo:background-color="#ffffff" style:font-size-asian="14pt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T23" style:family="text">
      <style:text-properties fo:font-variant="normal" fo:text-transform="none" fo:color="#000000" style:font-name="Times New Roman" fo:letter-spacing="normal" fo:font-style="normal" fo:font-weight="normal" fo:background-color="#ffffff"/>
    </style:style>
    <style:style style:name="T24" style:family="text">
      <style:text-properties fo:font-variant="normal" fo:text-transform="none" fo:color="#000000" style:font-name="Times New Roman" fo:letter-spacing="normal" fo:font-style="italic" fo:font-weight="normal" fo:background-color="#ffffff"/>
    </style:style>
    <style:style style:name="T25" style:family="text">
      <style:text-properties fo:font-variant="normal" fo:text-transform="none" fo:letter-spacing="normal" fo:font-style="normal" fo:font-weight="normal"/>
    </style:style>
    <style:style style:name="T26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27" style:family="text">
      <style:text-properties fo:font-variant="normal" fo:text-transform="none" fo:letter-spacing="normal" fo:font-style="italic" fo:font-weight="normal"/>
    </style:style>
    <style:style style:name="T28" style:family="text">
      <style:text-properties fo:font-variant="normal" fo:text-transform="none" style:font-name="Times New Roman" fo:background-color="#ffffff"/>
    </style:style>
    <style:style style:name="T29" style:family="text">
      <style:text-properties fo:font-variant="normal" fo:text-transform="none" fo:background-color="#ffffff"/>
    </style:style>
    <style:style style:name="T30" style:family="text">
      <style:text-properties fo:font-variant="normal" fo:text-transform="none" style:font-name="Times New Roman" fo:letter-spacing="normal" fo:font-style="normal" fo:font-weight="normal"/>
    </style:style>
    <style:style style:name="T31" style:family="text">
      <style:text-properties fo:font-variant="normal" fo:text-transform="none" style:font-name="Times New Roman" fo:letter-spacing="normal" fo:font-style="normal" style:text-underline-style="solid" style:text-underline-width="auto" style:text-underline-color="font-color" fo:font-weight="normal"/>
    </style:style>
    <style:style style:name="T32" style:family="text">
      <style:text-properties fo:font-variant="normal" fo:text-transform="none" style:font-name="Times New Roman" fo:letter-spacing="normal" fo:font-style="italic" fo:font-weight="normal"/>
    </style:style>
    <style:style style:name="T33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34" style:family="text">
      <style:text-properties fo:font-variant="normal" fo:text-transform="none" style:font-name="Times New Roman" fo:font-size="14pt" fo:letter-spacing="normal" fo:font-style="normal" fo:font-weight="normal" fo:background-color="#ffffff" style:font-size-asian="14pt" style:font-size-complex="14pt"/>
    </style:style>
    <style:style style:name="T35" style:family="text">
      <style:text-properties fo:font-variant="normal" fo:text-transform="none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36" style:family="text">
      <style:text-properties fo:font-variant="normal" fo:text-transform="none" style:font-name="Times New Roman" fo:font-size="14pt" fo:letter-spacing="normal" fo:font-style="italic" fo:font-weight="normal" style:font-size-asian="14pt" style:font-size-complex="14pt"/>
    </style:style>
    <style:style style:name="T37" style:family="text">
      <style:text-properties fo:font-variant="normal" fo:text-transform="none" style:font-name="Times New Roman" fo:font-size="14pt" fo:letter-spacing="normal" fo:font-style="italic" fo:font-weight="normal" fo:background-color="#ffffff" style:font-size-asian="14pt" style:font-size-complex="14pt"/>
    </style:style>
    <style:style style:name="T38" style:family="text">
      <style:text-properties fo:font-variant="normal" fo:text-transform="none" style:text-outline="false" style:text-line-through-style="none" style:font-name="Times New Roman" fo:font-size="14pt" fo:letter-spacing="normal" fo:font-style="normal" fo:text-shadow="none" style:text-underline-style="none" fo:font-weight="normal" style:letter-kerning="tru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text-outline="false" style:text-line-through-style="none" fo:font-style="italic" fo:text-shadow="none" style:text-underline-style="none" fo:font-weight="bold" style:font-name-asian="Times New Roman" style:font-style-asian="italic" style:font-weight-asian="bold" style:font-name-complex="Times New Roman" style:font-style-complex="italic" style:font-weight-complex="bold" style:text-emphasize="none" style:text-overline-style="none" style:text-overline-color="font-color"/>
    </style:style>
    <style:style style:name="T45" style:family="text">
      <style:text-properties style:text-outline="false" style:text-line-through-style="none" fo:font-style="italic" fo:text-shadow="none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emphasize="none" style:text-overline-style="none" style:text-overline-color="font-color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униципальное бюджетное дошкольное образовательное учреждение «Детский сад комбинированного вида № 4 «Теремок» города Новопавловска 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Сообщение для воспитателей на методическом часе.</text:p>
      <text:p text:style-name="P6"><text:span text:style-name="T1">Тема: « </text:span><text:span text:style-name="T7">Социализация ребенка - дошкольника в процессе музыкально-игровой импровизации »</text:span></text:p>
      <text:p text:style-name="P2"/>
      <text:p text:style-name="P2">Музыкальный <text:s/>руководитель - <text:s/>Котова Людмила Сергеевна</text:p>
      <text:p text:style-name="P2"/>
      <text:p text:style-name="P3"/>
      <text:p text:style-name="P4"/>
      <text:p text:style-name="P2"/>
      <text:p text:style-name="P2"/>
      <text:p text:style-name="P1"/>
      <text:p text:style-name="P2"/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г. Новопавловск</text:p>
      <text:p text:style-name="P2"/>
      <text:p text:style-name="P2">21 октября 2021 г.</text:p>
      <text:p text:style-name="Standard"><text:soft-page-break/><text:span text:style-name="T39"><text:s text:c="3"/></text:span><text:span text:style-name="T5"><text:s/>(слайд № 2) </text:span><text:span text:style-name="T1"><text:s/>Общение – одна из основных психологических категорий. <text:s/>Человек становится </text:span></text:p>
      <text:p text:style-name="P8">личностью в результате взаимодействия с другими людьми. Понятие «общение» </text:p>
      <text:p text:style-name="P8">тесно связано с понятием «коммуникация».</text:p>
      <text:p text:style-name="P8">В настоящее время можно наблюдать такие проявления личности, как неумение вести себя в обществе, озлобленность, <text:span text:style-name="T6">отсутствие навыков общения во взаимоотношениях.</text:span></text:p>
      <text:p text:style-name="Standard"><text:span text:style-name="T8"><text:s text:c="3"/>М</text:span><text:span text:style-name="Strong_20_Emphasis"><text:span text:style-name="T8">узыкально-игровая деятельность</text:span></text:span><text:span text:style-name="T8">, занимает особое место </text:span><text:span text:style-name="Strong_20_Emphasis"><text:span text:style-name="T8">из </text:span></text:span><text:span text:style-name="T8">основных видов детской деятельности, как способ </text:span><text:span text:style-name="Strong_20_Emphasis"><text:span text:style-name="T8">социализации ребёнка -дошкольника</text:span></text:span><text:span text:style-name="T8">. </text:span><text:span text:style-name="T10">Основная цель использования музыкальных игр, направленных на социально-коммуникативное развитие дошкольников: создание условий для успешной <text:s/>адаптации к жизни в социуме, чтобы у ребёнка сформировалась активная и ответственная социальная позиция, чтобы он мог найти общий язык с любым человеком и завести друзей. </text:span></text:p>
      <text:p text:style-name="P8"><text:span text:style-name="T39"><text:s text:c="3"/>(Слайд № 3) </text:span><text:s text:c="2"/>Иногда уже в младшем возрасте дети могут сами придумывать и текст, и мелодию. <text:span text:style-name="T42">На музыкальных занятиях дети слушали «Колыбельную» и некоторые дети <text:s/>напевали свои слова. А когда на занятиях дети слушали <text:s/>«Плясовую» у них <text:s/>возникло желание поплясать, у многих детей «заплясали» ноги и захлопали ладоши, а в конце музыки поплясать захотелось всем вместе. Со старшими детьми мы слушали пьесу «На слонах в Индии», дети под музыку имитировали как они катаются на слонах, а под музыку «Танец дикарей» дети подготовительных групп как будто попадали на необитаемый остров и фантазировали.</text:span></text:p>
      <text:p text:style-name="P8"><text:s text:c="2"/><text:span text:style-name="T39"><text:s/>( слайд № 4)</text:span> Каждый вид музыкальной деятельности естественным образом способствуют приобретению детьми опыта социализации. </text:p>
      <text:p text:style-name="P8"><text:span text:style-name="T44">( слайд № 5) Коллективное пение</text:span><text:span text:style-name="T45"> </text:span><text:span text:style-name="T43">побуждает ребенка к слиянию с коллективом, прислушиваться </text:span><text:span text:style-name="T43">к пению других детей, ощущать себя частью единого целого. . </text:span></text:p>
      <text:p text:style-name="P8"><text:span text:style-name="T39">(слайд № 6) Музыкально-ритмические движения</text:span><text:span text:style-name="T41"> (танцы, хороводы, игры) </text:span>помогают ребенку преодолеть скованность или наоборот гиперактивность, неуверенность в себе, упражняют в общении со сверстниками, вызывают желание взаимодействовать, учат помогать друг другу, чувствовать себя частью коллектива, формируя отзывчивость и дружелюбие.</text:p>
      <text:p text:style-name="P8"/>
      <text:p text:style-name="P8"><text:span text:style-name="T39">(слайд № 7) Игра в оркестре на музыкальных инструментах</text:span> воспитывает чувство ответственности и ощущение собственной значимости, что благотворно сказывается на коррекции эмоционально-волевой сферы, ведь требует от детей соблюдения ритмического, темпового и динамического ансамбля, что формирует умение как контролировать себя, так и прислушиваться к игре других.</text:p>
      <text:p text:style-name="P8"><text:span text:style-name="T39">(слайд № 8, 9 ) Тактильный контакт,</text:span> осуществляемый в танце, ещё более способствует развитию доброжелательных отношений между детьми и, тем самым, нормализации социального климата в детской группе.</text:p>
      <text:p text:style-name="P8"><text:span text:style-name="T39">(слайд №10. 11,12,13)</text:span> <text:s/>Самым эффективным способом  социализации детей в детском коллективе  являются коммуникативные игры-танцы, направленные на развитие всех сторон динамического общения со своими сверстниками.  Для эффективности и улучшения педагогического процесса  коммуникативные игры <text:soft-page-break/>можно сгруппировать и выстроить в системе определённых моделей, например:</text:p>
      <text:p text:style-name="P8">•    Игры на внимание </text:p>
      <text:p text:style-name="P8">•    Игры на перестроение </text:p>
      <text:p text:style-name="P8">•    Танцы со сменой партнёра </text:p>
      <text:p text:style-name="P8">•    Сюжетные танцы-игры </text:p>
      <text:p text:style-name="P8"/>
      <text:p text:style-name="P8"><text:span text:style-name="T40">(слайд № 14) <text:s/>Музыкальные коммуникативные игры-</text:span><text:span text:style-name="T46"> это игры с использованием музыки, основной задачей которых являетс</text:span></text:p>
      <text:p text:style-name="P8"><text:span text:style-name="T46">я включение детей дошкольного возраста в межличностные отношения, создание условий для свободного и естественного проявления их индивидуальных качеств</text:span> .</text:p>
      <text:p text:style-name="P8"><text:span text:style-name="T39">(слайд № 15) </text:span>Цель коммуникативных игр:</text:p>
      <text:p text:style-name="P8">- развитие динамической стороны общения: легкости вступления в контакт, инициативности, готовности к общению;</text:p>
      <text:p text:style-name="P8">- развитие эмпатии, сочувствия к партнеру, эмоциональности и выразительности невербальных средств общения;</text:p>
      <text:p text:style-name="P8">- развитие позитивного самоощущения, что связано с состоянием раскрепощенности, уверенности в себе, ощущением собственного эмоционального благополучия, своей значимости в детском коллективе, сформированной положительной самооценки </text:p>
      <text:p text:style-name="P8"/>
      <text:p text:style-name="P8">Высокая восприимчивость детей дошкольного возраста, легкая обучаемость, благодаря пластичности нервной системы, создают благоприятные возможности для успешного нравственного воспитания и социального развития личности. </text:p>
      <text:p text:style-name="Standard"><text:span text:style-name="T8"><text:s/>Для того, чтобы начать создавать </text:span><text:span text:style-name="T9">«свой»</text:span><text:span text:style-name="T8"> </text:span><text:span text:style-name="Strong_20_Emphasis"><text:span text:style-name="T8">музыкально-игровой образ</text:span></text:span><text:span text:style-name="T8">,  дошкольник должен достичь определённого уровня </text:span><text:span text:style-name="Strong_20_Emphasis"><text:span text:style-name="T8">музыкального развития. Он</text:span></text:span><text:span text:style-name="T8"> тонко воспринимать </text:span><text:span text:style-name="Strong_20_Emphasis"><text:span text:style-name="T8">музыку</text:span></text:span><text:span text:style-name="T8">, т. е. эмоционально сопереживать её характеру, вплоть до оттенка настроения и чувств; хорошо понимать язык средств </text:span><text:span text:style-name="Strong_20_Emphasis"><text:span text:style-name="T8">музыкальной выразительности</text:span></text:span><text:span text:style-name="T8">, к которым относятся мелодия, ритм, темп, динамика, форма; свободно владеть необходимыми для или иной игровой ситуации исполнительскими навыками певческого, танцевального, инструментального и артистического свойства.</text:span></text:p>
      <text:p text:style-name="Standard"><text:span text:style-name="T8"><text:s text:c="5"/>Более сложный пример. </text:span><text:span text:style-name="T9">«Игры-драматизации»</text:span><text:span text:style-name="T8"> являются вершиной детского </text:span><text:span text:style-name="Strong_20_Emphasis"><text:span text:style-name="T8">музыкально-игрового творчества</text:span></text:span><text:span text:style-name="T8">. Они обладают сюжетностью, которая ориентируется на зрелищную выразительность (мимика, жест, движение, в сочетании с песенной выразительностью эти игры предполагают взаимодействие и столкновение между персонажами, посредствам </text:span><text:span text:style-name="Strong_20_Emphasis"><text:span text:style-name="T8">музыкально-двигательных </text:span></text:span><text:span text:style-name="T8">диалогов монологов с положительной развязкой. Игры драматизации сложны тем, что на синтез пения и движения в них наслаиваются элементы </text:span><text:span text:style-name="Strong_20_Emphasis"><text:span text:style-name="T8">музыкально</text:span></text:span><text:span text:style-name="T8"> – театральной деятельности. Дети обладают огромными игровыми возможностями. К. С.</text:span><text:span text:style-name="T20">Станиславский указывал </text:span><text:span text:style-name="T8">: «Детское </text:span><text:span text:style-name="T9">«как будто бы»</text:span><text:span text:style-name="T8"> куда сильнее нашего магического </text:span><text:span text:style-name="T9">«если бы»</text:span><text:span text:style-name="T8">».Т. е. </text:span><text:span text:style-name="Strong_20_Emphasis"><text:span text:style-name="T8">ребёнок</text:span></text:span><text:span text:style-name="T8"> может глубоко погружаться в свою роль, верить в неё, действовать от её лица.</text:span></text:p>
      <text:p text:style-name="Standard"><text:span text:style-name="T8"><text:s text:c="2"/>Профессиональные психологи и педагоги давно установили, что м</text:span><text:span text:style-name="Strong_20_Emphasis"><text:span text:style-name="T8">узыкальные</text:span></text:span><text:span text:style-name="T8"> пальчиковые песенки-игры и жестовые игры приносят огромную пользу для развития </text:span><text:span text:style-name="Strong_20_Emphasis"><text:span text:style-name="T8">ребёнка</text:span></text:span><text:span text:style-name="T8">. А если они ещё и под </text:span><text:span text:style-name="Strong_20_Emphasis"><text:span text:style-name="T8">музыку</text:span></text:span><text:span text:style-name="T8">, то им просто нет цены! </text:span><text:soft-page-break/><text:span text:style-name="T8">Мои музыкальные занятия не обходятся без песенок – игр, они действительно весёлые, задорные и очень нравятся детям.</text:span></text:p>
      <text:p text:style-name="P8"><text:s text:c="3"/>С помощью игры дети легче воспринимают материал. Отдыхают. Повторяя и закрепляя пройденное. Также благодаря играм лучше развивается слух, чувство ритма, закрепляются необходимые для танца движения.</text:p>
      <text:p text:style-name="P8"><text:s text:c="3"/>Музыкально-игровая деятельность, наиболее сильная из всех видов детской музыкальной деятельности. Объединяет пение, жест, танец, игру на музыкальных инструментах и музыкальную театрализацию. Все эти компоненты становятся самовыражения ребенка, средством его социализации. </text:p>
      <text:p text:style-name="Standard"><text:span text:style-name="T8">В настоящее время стали актуальными проблемы развития внимания в дошкольном возрасте. С помощью занимательных сказок-шумелок. Малыши познакомятся с детскими </text:span><text:span text:style-name="Strong_20_Emphasis"><text:span text:style-name="T8">музыкальными инструментами</text:span></text:span><text:span text:style-name="T8">, овладеют различными приёмами извлечения звуков, разовьют слуховую память, научаться воспроизводить оттенки звучания.</text:span></text:p>
      <text:p text:style-name="Standard"><text:span text:style-name="T8"><text:s text:c="3"/>Исходя из всего этого, следует вывод, что </text:span><text:span text:style-name="Strong_20_Emphasis"><text:span text:style-name="T8">музыкальные</text:span></text:span><text:span text:style-name="T8"> игры развивают интерес к </text:span><text:span text:style-name="Strong_20_Emphasis"><text:span text:style-name="T8">музыке</text:span></text:span><text:span text:style-name="T8">, правильное восприятие содержания </text:span><text:span text:style-name="Strong_20_Emphasis"><text:span text:style-name="T8">музыкальных произведений</text:span></text:span><text:span text:style-name="T8">, пробуждает потребность постоянного общения с </text:span><text:span text:style-name="Strong_20_Emphasis"><text:span text:style-name="T8">музыкой</text:span></text:span><text:span text:style-name="T8"> и желание активно и творчески проявлять себя в этой сфер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35cm" fo:margin-right="1.4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9-28T15:30:56.64</meta:creation-date>
    <dc:date>2021-10-15T13:17:27.84</dc:date>
    <meta:editing-duration>PT5H49M20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4" meta:paragraph-count="37" meta:word-count="875" meta:character-count="7020"/>
  </office:meta>
</office:document-meta>
</file>