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style:writing-mode="lr-tb"/>
      <style:text-properties style:font-name="Times New Roman" fo:font-size="14pt"/>
    </style:style>
    <style:style style:name="P3" style:family="paragraph" style:parent-style-name="Standard">
      <style:paragraph-properties style:writing-mode="lr-tb"/>
      <style:text-properties style:font-name="Times New Roman" fo:font-size="14pt" style:font-name-complex="Times New Roman" style:font-size-complex="14pt"/>
    </style:style>
    <style:style style:name="P4" style:family="paragraph" style:parent-style-name="Standard">
      <style:paragraph-properties style:writing-mode="lr-tb"/>
      <style:text-properties style:font-name="Times New Roman" fo:font-size="14pt" fo:background-color="#ffffff"/>
    </style:style>
    <style:style style:name="P5" style:family="paragraph" style:parent-style-name="Standard">
      <style:paragraph-properties style:writing-mode="lr-tb"/>
      <style:text-properties style:font-name="Times New Roman" fo:font-size="14pt" fo:background-color="#ffffff" style:font-name-complex="Times New Roman" style:font-size-complex="14pt"/>
    </style:style>
    <style:style style:name="P6" style:family="paragraph" style:parent-style-name="Standard">
      <style:paragraph-properties style:writing-mode="lr-tb"/>
      <style:text-properties style:font-name="Times New Roman" fo:font-size="14pt" fo:font-weight="bold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color="#ff0000" style:font-name="Times New Roman" fo:font-size="14pt" fo:font-style="italic" fo:font-weight="bold" fo:background-color="#ffffff" style:font-name-complex="Times New Roman" style:font-size-complex="14pt" style:font-style-complex="italic" style:font-weight-complex="bold"/>
    </style:style>
    <style:style style:name="P8" style:family="paragraph" style:parent-style-name="Standard">
      <style:paragraph-properties style:writing-mode="lr-tb"/>
      <style:text-properties fo:color="#ff0000" style:font-name="Times New Roman" fo:font-size="14pt" fo:font-style="italic" style:font-name-complex="Times New Roman" style:font-size-complex="14pt" style:font-style-complex="italic"/>
    </style:style>
    <style:style style:name="P9" style:family="paragraph" style:parent-style-name="Standard">
      <style:paragraph-properties fo:text-align="center" style:justify-single-word="false" style:writing-mode="lr-tb"/>
      <style:text-properties fo:color="#ff0000" style:font-name="Times New Roman" fo:font-size="14pt" fo:font-style="italic" style:font-name-complex="Times New Roman" style:font-size-complex="14pt" style:font-style-complex="italic"/>
    </style:style>
    <style:style style:name="P10" style:family="paragraph" style:parent-style-name="Standard">
      <style:paragraph-properties fo:text-align="center" style:justify-single-word="false" style:writing-mode="lr-tb"/>
      <style:text-properties fo:color="#ff0000" style:font-name="Times New Roman" fo:font-size="14pt" fo:font-style="italic" style:text-underline-style="solid" style:text-underline-width="auto" style:text-underline-color="font-color" fo:font-weight="bold" fo:background-color="#ffffff" style:font-name-complex="Times New Roman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fo:color="#ff0000" style:font-name="Times New Roman" fo:font-size="14pt" fo:font-style="italic" style:text-underline-style="solid" style:text-underline-width="auto" style:text-underline-color="font-color" fo:font-weight="bold" style:font-name-complex="Times New Roman" style:font-size-complex="14pt" style:font-style-complex="italic" style:font-weight-complex="bold"/>
    </style:style>
    <style:style style:name="P12" style:family="paragraph" style:parent-style-name="Standard">
      <style:paragraph-properties style:writing-mode="lr-tb"/>
      <style:text-properties fo:color="#ff0000" style:font-name="Times New Roman" fo:font-size="14pt" fo:font-style="italic" fo:background-color="#ffffff" style:font-name-complex="Times New Roman" style:font-size-complex="14pt" style:font-style-complex="italic"/>
    </style:style>
    <style:style style:name="P13" style:family="paragraph" style:parent-style-name="Standard">
      <style:paragraph-properties style:writing-mode="lr-tb"/>
      <style:text-properties fo:color="#000080" style:font-name="Times New Roman" fo:font-size="14pt" fo:font-style="italic" fo:background-color="#ffffff" style:font-name-complex="Times New Roman" style:font-size-complex="14pt" style:font-style-complex="italic"/>
    </style:style>
    <style:style style:name="P14" style:family="paragraph" style:parent-style-name="Standard">
      <style:paragraph-properties style:writing-mode="lr-tb"/>
      <style:text-properties fo:color="#000080" style:font-name="Times New Roman" fo:font-size="14pt" fo:font-style="italic" style:font-name-complex="Times New Roman" style:font-size-complex="14pt" style:font-style-complex="italic"/>
    </style:style>
    <style:style style:name="P15" style:family="paragraph" style:parent-style-name="Standard">
      <style:paragraph-properties style:writing-mode="lr-tb"/>
      <style:text-properties fo:color="#000000" style:font-name="Times New Roman" fo:font-size="14pt" fo:background-color="#ffffff" style:font-name-complex="Times New Roman" style:font-size-complex="14pt"/>
    </style:style>
    <style:style style:name="P16" style:family="paragraph" style:parent-style-name="Text_20_body">
      <style:paragraph-properties style:writing-mode="lr-tb"/>
      <style:text-properties style:font-name="Times New Roman" fo:font-size="14pt" style:font-name-complex="Times New Roman" style:font-size-complex="14pt"/>
    </style:style>
    <style:style style:name="P17" style:family="paragraph" style:parent-style-name="Standard" style:master-page-name="Standard_20__28_user_29_">
      <style:paragraph-properties fo:margin-top="0.176cm" fo:margin-bottom="0.176cm" fo:text-align="center" style:justify-single-word="false" style:page-number="auto" style:writing-mode="lr-tb"/>
      <style:text-properties fo:color="#ff0000" style:font-name="Times New Roman" fo:font-size="16pt" fo:font-style="italic" style:text-underline-style="solid" style:text-underline-width="auto" style:text-underline-color="font-color" fo:font-weight="bold" style:language-asian="ru" style:country-asian="RU" style:font-size-complex="16pt" style:font-style-complex="italic" style:font-weight-complex="bold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fo:background-color="#ffffff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complex="italic" style:font-weight-complex="bold"/>
    </style:style>
    <style:style style:name="T4" style:family="text">
      <style:text-properties fo:font-style="italic" fo:font-weight="bold" style:font-style-complex="italic" style:font-weight-complex="bold"/>
    </style:style>
    <style:style style:name="T5" style:family="text">
      <style:text-properties fo:font-style="italic" style:font-style-complex="italic"/>
    </style:style>
    <style:style style:name="T6" style:family="text">
      <style:text-properties fo:color="#ff0000" fo:font-style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complex="bold"/>
    </style:style>
    <style:style style:name="T9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«Краски осени» <text:s text:c="4"/>(старшие группы)</text:p>
      <text:p text:style-name="P5">Действующие лица:</text:p>
      <text:p text:style-name="P2"><text:span text:style-name="T3">Дети:</text:span><text:line-break/>Девочки в костюмах цветов – Астры, Хризантемы<text:line-break/>Ветер<text:line-break/>Король Красный<text:line-break/>Король Оранжевый<text:line-break/>Король Желтый<text:line-break/>Король Зеленый<text:line-break/>Король Голубой<text:line-break/>Король Синий<text:line-break/>Король Фиолетовый</text:p>
      <text:p text:style-name="P3"><text:span text:style-name="T3">Взрослые: </text:span>Ведущий, Осень.</text:p>
      <text:p text:style-name="P3"><text:span text:style-name="T1">Ход праздника: <text:s/></text:span><text:span text:style-name="T6">Дети под музыку входят в зал</text:span></text:p>
      <text:p text:style-name="P2"><text:span text:style-name="T1">Ведущий:</text:span><text:line-break/>Снова за летом осень идет,<text:line-break/>Желтые песни ей ветер поет.<text:line-break/>Красную под ноги стелет листву,<text:line-break/>Белой снежинкой летит в синеву.</text:p>
      <text:p text:style-name="P2"><text:span text:style-name="T1">Ребенок:</text:span><text:line-break/>Знают все, что осень – сказка.<text:line-break/>Все кругом как в ярких красках.<text:line-break/>Желтых и багровых, Красных и лиловых.</text:p>
      <text:p text:style-name="P5"><text:span text:style-name="T1">Ребенок:</text:span><text:line-break/>Вот художник, так художник! Землю всю позолотил,<text:line-break/>Даже самый сильный дождик Эту краску не отмыл.<text:line-break/>Отгадать загадку просим – Кто художник этот? <text:s text:c="4"/></text:p>
      <text:p text:style-name="P3"><text:span text:style-name="T1">Все дети: <text:s/></text:span>ОСЕНЬ!</text:p>
      <text:p text:style-name="P3"><text:span text:style-name="T2">Ведущий: </text:span>Осень на опушке краски разводила,<text:line-break/>По листве тихонько кистью проводила,<text:line-break/>Пожелтел орешник и зарделись клены,<text:line-break/>В пурпуре осеннем только дуб Зеленый:</text:p>
      <text:p text:style-name="P16">Осень- художник нам пишет пейзаж<text:line-break/>И всех приглашает на свой вернисаж.</text:p>
      <text:p text:style-name="P7">1. Песня «Осень постучалась к нам...»</text:p>
      <text:p text:style-name="P5"><text:span text:style-name="T1">Ребенок:</text:span><text:line-break/>Только ветер ветку тронет,<text:line-break/>Желтый лист она уронит,<text:line-break/>С ветки, как парашютист<text:line-break/>Полетит на землю лист.<text:line-break/>Если в лужу упадет,<text:line-break/>Как кораблик поплывет.</text:p>
      <text:p text:style-name="P3"><text:span text:style-name="T1">Ребенок:</text:span><text:line-break/>Листопад! Листопад!<text:line-break/>Лес осенний конопат.<text:line-break/>Налетели конопушки –<text:line-break/>Стали рыжими опушки.</text:p>
      <text:p text:style-name="P3"><text:soft-page-break/><text:span text:style-name="T1">Ребенок:</text:span><text:line-break/>Ветер мимо пролетал,<text:line-break/>Ветер лесу прошептал:<text:line-break/>- Ты не жалуйся врачу,<text:line-break/>Конопатых я лечу,<text:line-break/>Все рыжинки оборву,<text:line-break/>Побросаю их в траву.</text:p>
      <text:p text:style-name="P2"><text:span text:style-name="T1">Ребенок:</text:span><text:line-break/>То вправо, то влево листочки летят,<text:line-break/>Прощается с ними осенний наш сад.<text:line-break/>Листочки, качаясь, ведут хоровод,<text:line-break/>А ветер осенний им песню поет.</text:p>
      <text:p text:style-name="P10">2. Песня «Листик желтый.....»</text:p>
      <text:p text:style-name="P13">Под легкую музыку в зал вбегает мальчик, исполняющий роль Ветра. На нем серая шапочка и такого же цвета накидка.</text:p>
      <text:p text:style-name="P3"><text:span text:style-name="T1">Ветер:</text:span><text:line-break/>Я – ветер осенний. Повсюду летаю,<text:line-break/>С кустов и деревьев листву обрываю,<text:line-break/>Дождями холодными в окна стучу,<text:line-break/>Я вольный и делаю все, что хочу.<text:line-break/>Но к вам спешил я сообщить,<text:line-break/>И рад сегодня услужить,<text:line-break/>Встречайте дорогих гостей:<text:line-break/>Царицу Осень, ну а с ней<text:line-break/>Семь разных красок, королей.</text:p>
      <text:p text:style-name="P14">Под музыку Ветер «улетает».</text:p>
      <text:p text:style-name="P9"><text:span text:style-name="T8">Мазурка</text:span><text:span text:style-name="T7"> </text:span><text:span text:style-name="T1">(Входят Осень и Короли красок)</text:span></text:p>
      <text:p text:style-name="P8">После входа королей-красок Осень обходит зал и останавливается рядом с ними</text:p>
      <text:p text:style-name="P3"><text:span text:style-name="T1">Осень:</text:span><text:line-break/>Здравствуйте!<text:line-break/>Я к вам пришла, Царица Осень:<text:line-break/>Со мною здесь мои друзья.<text:line-break/>Семь разных королей<text:line-break/>Я к вам на праздник привела.<text:line-break/>Поверьте, они любят вас<text:line-break/>И всех приветствуют сейчас.</text:p>
      <text:p text:style-name="P2"><text:span text:style-name="T1">Короли (</text:span><text:span text:style-name="T4">хором</text:span><text:span text:style-name="T1">):</text:span><text:line-break/>Каждый охотник желает знать, где сидит фазан.</text:p>
      <text:p text:style-name="P2"><text:span text:style-name="T1">Ведущий:</text:span><text:line-break/>Здравствуйте, гости дорогие! Извините, но мы не поняли ваше необычное приветствие.</text:p>
      <text:p text:style-name="P2"><text:span text:style-name="T1">Осень:</text:span><text:line-break/>Всех цветов радуги порядок эти слова обозначают.</text:p>
      <text:p text:style-name="P2"><text:span text:style-name="T1">Короли (</text:span><text:span text:style-name="T4">по очереди</text:span><text:span text:style-name="T1">):</text:span><text:line-break/>Красный, Оранжевый, Желтый, Зеленый, Голубой, Синий, Фиолетовый:</text:p>
      <text:p text:style-name="P2"><text:span text:style-name="T1">Ведущий:</text:span><text:line-break/>Спасибо, теперь мы будем знать тайну этих слов. Ваши Величества, позвольте узнать , а ваши яркие краски не боятся размыться от осенних дождей?</text:p>
      <text:p text:style-name="P5"><text:soft-page-break/><text:span text:style-name="T1">Осень: </text:span><text:s/>Нет, короли красок ничего не боятся. Они сейчас покажут как защищаются от дождя...</text:p>
      <text:p text:style-name="P10">3. Танец с зонтиками (Ю. Шатунов)</text:p>
      <text:p text:style-name="P5"><text:span text:style-name="T1">Осень:</text:span><text:line-break/>Ну что, убедились сами, какие у нас короли красок? А сейчас я хочу немного рассказать вам о своем времени года и Королевстве Красок, откуда природа берет самые разные цвета.<text:line-break/>Не только художнику краски нужны –<text:line-break/>Природа украшена цветом,<text:line-break/>Рисует она на просторах земли и радует ярким букетом.<text:line-break/>– На вашем празднике тоже есть красивый осенний букет. <text:span text:style-name="T6">В центр выходят девочки в костюмах цветов – Астры, Хризантемы.</text:span></text:p>
      <text:p text:style-name="P10">4. Вальс осенних цветов «Осенняя фантазия»</text:p>
      <text:p text:style-name="P5"><text:span text:style-name="T1">Осень:</text:span><text:line-break/>Посмотрите, сколько радости подарил нам этот прекрасный осенний букет. Короли красок не пожалели для него самые красивые тона. Здесь трудно выбрать лучший и гордиться можно каждым цветом.</text:p>
      <text:p text:style-name="P8">Выходит Король желтого цвета</text:p>
      <text:p text:style-name="P3"><text:span text:style-name="T1">Желтый:</text:span><text:line-break/>Царица Осень права в этом.<text:line-break/>Гордиться можно каждым цветом,<text:line-break/>Но все же осенью, друзья,<text:line-break/>Главнее всех, бесспорно, я!</text:p>
      <text:p text:style-name="P8">Выходит Король оранжевого цвета</text:p>
      <text:p text:style-name="P3"><text:span text:style-name="T1">Оранжевый:</text:span><text:line-break/>Ну нет. В оранжевых тонах<text:line-break/>Рисует осень на листах.<text:line-break/>Горят деревья, как в огне,<text:line-break/>Их красота – как раз во мне.</text:p>
      <text:p text:style-name="P8">Выходит Король красного цвета</text:p>
      <text:p text:style-name="P3"><text:span text:style-name="T1">Красный:</text:span><text:line-break/>Что за цвет такой прекрасный<text:line-break/>Светит ярким огоньком?<text:line-break/>Угадали : это - красный!<text:line-break/>Всем ребятам я знаком.<text:line-break/>Очень просится в лукошко<text:line-break/>С красной шляпкой мухомор.<text:line-break/>С огорода к нам в окошко<text:line-break/>Смотрит красный помидор.<text:line-break/>Ранней осенью рябина<text:line-break/>Покраснела вся в лесах.<text:line-break/>И одел я на осину<text:line-break/>Ярко-красный сарафан</text:p>
      <text:p text:style-name="P2"><text:span text:style-name="T1">Осень:</text:span><text:line-break/>Друзья, ваш спор мы разрешим,<text:line-break/>Когда листочки пригласим,<text:line-break/>И вы увидите на них<text:line-break/>Цвета и ваши, и других.</text:p>
      <text:p text:style-name="P10"><text:soft-page-break/>5. Хоровод «Осень, милая, шурши!»</text:p>
      <text:p text:style-name="P3"/>
      <text:p text:style-name="P2"><text:span text:style-name="T1">Осень:</text:span><text:line-break/>Ну что? Ваш спор мы разрешили?</text:p>
      <text:p text:style-name="P3"><text:span text:style-name="T1">Желтый:</text:span><text:line-break/>Пусть я на листьях не один,<text:line-break/>Зато на поле господин.<text:line-break/>В мой цвет окрашена пшеница,<text:line-break/>И этим я могу гордиться.</text:p>
      <text:p text:style-name="P8">Выходят девочки с колосьями в руках.</text:p>
      <text:p text:style-name="P3"><text:span text:style-name="T1">1-я девочка:</text:span><text:line-break/>Хлеб и счастье, хлеб и сила,<text:line-break/>Хлеб наш – щедрый дар земли,<text:line-break/>Ей спасибо, – что взрастила,<text:line-break/>Людям всем, – что сберегли.</text:p>
      <text:p text:style-name="P2"><text:span text:style-name="T1">2-й девочка:</text:span><text:line-break/>Тянутся колосья в небо,<text:line-break/>Ловят солнца свет,<text:line-break/>Ничего дороже хлеба<text:line-break/>В целом мире нет.</text:p>
      <text:p text:style-name="P6">3-я девочка:</text:p>
      <text:p text:style-name="P15">Где растет наш хлеб – пшеница,<text:line-break/>Там богатый край.<text:line-break/>Всем на радость колосится<text:line-break/>Спелый урожай.</text:p>
      <text:p text:style-name="P2"><text:span text:style-name="T2">Ведущий: Осень, </text:span><text:span text:style-name="T9">а ребята про твой богатый <text:s/>урожай <text:s/>знают интересную </text:span></text:p>
      <text:p text:style-name="P4">песню-игру, послушай.</text:p>
      <text:p text:style-name="P10">6. Песня-игра «Огород»</text:p>
      <text:p text:style-name="P12">Выходит Король зеленого цвета.</text:p>
      <text:p text:style-name="P3"><text:span text:style-name="T1">Зеленый:</text:span><text:line-break/>Скажу и я, в том спора нет,<text:line-break/>Что любит осень желтый цвет,<text:line-break/>Но вот загадка вам покажет,<text:line-break/>Что я, зеленый, тоже важен:<text:line-break/>«Он зеленый, полосатый,<text:line-break/>Угодит на всякий вкус,<text:line-break/>И большие и ребята<text:line-break/>Любят сахарный… <text:span text:style-name="T5">(арбуз).</text:span></text:p>
      <text:p text:style-name="P3"><text:span text:style-name="T1">Осень:</text:span><text:line-break/>А сейчас мы проверим, хорошо ли ребята знают цвета радуги?</text:p>
      <text:p text:style-name="P7">7. Игра «Цветик-семицветик»</text:p>
      <text:p text:style-name="P5"><text:span text:style-name="T5">Заранее готовятся детали для двух больших цветков, напоминающих ромашку. Сердцевина (2 шт.) закрашивается белым цветом, а лепестки (по 7 для каждого цветка) – семью цветами радуги: красным, оранжевым, желтым, зеленым, голубым, синим, фиолетовым.</text:span><text:line-break/><text:span text:style-name="T5">В игре используется принцип мозаики: кто быстрее соберет цветок и правильно расположит лепестки по цвету, соблюдая последовательность радуги.</text:span><text:line-break/><text:span text:style-name="T5">Перед началом игры лепестки и сердцевинки раскладываются на полу произвольно.</text:span></text:p>
      <text:p text:style-name="P8"><text:soft-page-break/>Выходят Короли синего, голубого и фиолетового цветов.</text:p>
      <text:p text:style-name="P3"><text:span text:style-name="T1">Голубой:</text:span><text:line-break/>Глаза голубые у куклы,<text:line-break/>А небо над нами еще голубей,<text:line-break/>Оно голубое, как тысячи глаз.<text:line-break/>Мы смотрим на небо, а небо – на нас.</text:p>
      <text:p text:style-name="P2"><text:span text:style-name="T1">Синий:</text:span><text:line-break/>В синем море – островок,<text:line-break/>Путь до острова далек.<text:line-break/>А на нем растет цветок –<text:line-break/>Синий-синий василек.</text:p>
      <text:p text:style-name="P2"><text:span text:style-name="T1">Голубой:</text:span><text:line-break/>Реки и моря большие<text:line-break/>Тоже сине-голубые.</text:p>
      <text:p text:style-name="P2"><text:span text:style-name="T1">Синий:</text:span><text:line-break/>Синий цвет и голубой<text:line-break/>Окружают шар земной.</text:p>
      <text:p text:style-name="P2"><text:span text:style-name="T1">Фиолетовый:</text:span><text:line-break/>Фиолетовый, друзья,<text:line-break/>Позабыть никак нельзя.<text:line-break/>Фрукты, овощи, цветы<text:line-break/>Красим вместе – я и ты.<text:line-break/>Так давайте дружно жить,<text:line-break/>Все цвета земли любить!</text:p>
      <text:p text:style-name="P2"><text:span text:style-name="T1">Осень:</text:span><text:line-break/>Дорогие Короли красок! Не будем спорить. Чтобы природа удивляла людей своим разноцветьем, в моем богатом царстве вы все очень важны. Давайте же все вместе будем радоваться красоте.</text:p>
      <text:p text:style-name="P8">Короли красок, Осень и все дети, взявшись за руки парами танцуют</text:p>
      <text:p text:style-name="P11">8. <text:s/>Танец «Приглашение»</text:p>
      <text:p text:style-name="P3"><text:span text:style-name="T1">Осень:</text:span><text:line-break/>А теперь нам пора возвращаться в свои владения. До свидания, дорогие друзья. Не забывайте нас, и мы обязательно вернемся в следующем году.</text:p>
      <text:p text:style-name="P3"><text:span text:style-name="T1">Ведущий:</text:span><text:line-break/>Вот и проводили мы Царицу Осень, теперь пора ждать прихода Зимы, а вместе с ней и самый веселый праздник – Новый го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>
      <style:paragraph-properties fo:margin-top="0cm" fo:margin-bottom="0cm" style:line-height-at-least="0.353cm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style:line-height-at-least="0.353cm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65cm" fo:margin-bottom="0.018cm" fo:margin-left="1.588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9cm" fo:margin-left="0cm" fo:margin-right="0cm" fo:margin-bottom="0.85cm" style:dynamic-spacing="true"/>
      </style:header-style>
      <style:footer-style>
        <style:header-footer-properties fo:min-height="0.764cm" fo:margin-left="0cm" fo:margin-right="0cm" fo:margin-top="0.665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/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8-11T14:03:41.78</meta:creation-date>
    <dc:date>2021-09-14T13:01:30.37</dc:date>
    <meta:editing-duration>PT25M36S</meta:editing-duration>
    <meta:editing-cycles>5</meta:editing-cycles>
    <meta:generator>OpenOffice.org/3.3$Win32 OpenOffice.org_project/330m20$Build-9567</meta:generator>
    <meta:print-date>2021-09-14T08:28:57.81</meta:print-date>
    <meta:document-statistic meta:table-count="0" meta:image-count="0" meta:object-count="0" meta:page-count="5" meta:paragraph-count="67" meta:word-count="1056" meta:character-count="6652"/>
  </office:meta>
</office:document-meta>
</file>