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7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2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8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0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8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0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1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1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1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1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1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1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1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1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1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2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2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2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26" style:parent-style-name="Standard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2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29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32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35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4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1" style:parent-style-name="Standard" style:family="paragraph">
      <style:text-properties style:font-name="Times New Roman" style:font-name-complex="Times New Roman" fo:color="#FF0000" fo:font-size="14pt" style:font-size-asian="14pt" style:font-size-complex="14pt" fo:background-color="#FFFFFF"/>
    </style:style>
    <style:style style:name="P152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153" style:parent-style-name="Standard" style:family="paragraph">
      <style:text-properties fo:background-color="#FFFFFF"/>
    </style:style>
    <style:style style:name="P15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55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15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5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5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5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6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6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5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P166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P16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1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background-color="#FFFFFF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0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0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1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217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2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2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2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2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background-color="#FFFFFF"/>
    </style:style>
    <style:style style:name="P23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237" style:parent-style-name="Standard" style:family="paragraph">
      <style:text-properties fo:background-color="#FFFFFF"/>
    </style:style>
    <style:style style:name="P23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3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5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5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6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background-color="#FFFFFF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63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66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26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6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6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3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7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8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8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8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91" style:parent-style-name="Standard" style:family="paragraph">
      <style:paragraph-properties fo:text-align="center"/>
      <style:text-properties fo:background-color="#FFFFFF"/>
    </style:style>
    <style:style style:name="P292" style:parent-style-name="ОбычныйИнтернет" style:family="paragraph">
      <style:paragraph-properties fo:background-color="#FFFFFF"/>
    </style:style>
    <style:style style:name="T2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5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 fo:background-color="#FFFFFF"/>
    </style:style>
    <style:style style:name="P353" style:parent-style-name="ОбычныйИнтернет" style:family="paragraph">
      <style:paragraph-properties fo:background-color="#FFFFFF"/>
      <style:text-properties fo:font-size="14pt" style:font-size-asian="14pt" style:font-size-complex="14pt" fo:background-color="#FFFFFF"/>
    </style:style>
    <style:style style:name="P354" style:parent-style-name="ОбычныйИнтернет" style:family="paragraph">
      <style:paragraph-properties fo:background-color="#FFFFFF"/>
      <style:text-properties fo:font-weight="bold" style:font-weight-asian="bold" fo:color="#FF0000" fo:font-size="14pt" style:font-size-asian="14pt" style:font-size-complex="14pt" fo:background-color="#FFFFFF"/>
    </style:style>
    <style:style style:name="P355" style:parent-style-name="ОбычныйИнтернет" style:family="paragraph">
      <style:paragraph-properties fo:background-color="#FFFFFF"/>
      <style:text-properties fo:font-size="14pt" style:font-size-asian="14pt" style:font-size-complex="14pt" fo:background-color="#FFFFFF"/>
    </style:style>
    <style:style style:name="P356" style:parent-style-name="ОбычныйИнтернет" style:family="paragraph">
      <style:paragraph-properties fo:background-color="#FFFFFF"/>
      <style:text-properties fo:font-size="14pt" style:font-size-asian="14pt" style:font-size-complex="14pt" fo:background-color="#FFFFFF"/>
    </style:style>
    <style:style style:name="P357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58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59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60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61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62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63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64" style:parent-style-name="ОбычныйИнтернет" style:family="paragraph">
      <style:paragraph-properties fo:background-color="#FFFFFF"/>
    </style:style>
    <style:style style:name="T3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9" style:parent-style-name="Основнойшрифтабзаца" style:family="text">
      <style:text-properties fo:font-weight="bold" style:font-weight-asian="bold" fo:color="#FF0000" fo:font-size="16pt" style:font-size-asian="16pt" style:font-size-complex="16pt" fo:background-color="#FFFFFF"/>
    </style:style>
    <style:style style:name="P370" style:parent-style-name="ОбычныйИнтернет" style:family="paragraph">
      <style:paragraph-properties fo:text-align="justify" fo:background-color="#FFFFFF"/>
      <style:text-properties fo:color="#FF0000" fo:font-size="16pt" style:font-size-asian="16pt" style:font-size-complex="16pt" fo:background-color="#FFFFFF"/>
    </style:style>
    <style:style style:name="P371" style:parent-style-name="ОбычныйИнтернет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72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73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74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75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76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377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378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37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38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8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38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8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38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8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388" style:parent-style-name="Standard" style:family="paragraph">
      <style:paragraph-properties>
        <style:tab-stops>
          <style:tab-stop style:type="left" style:position="3.677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38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39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39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9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393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39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fo:background-color="#FFFFFF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background-color="#FFFFFF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397" style:parent-style-name="Standard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fo:background-color="#FFFFFF"/>
    </style:style>
    <style:style style:name="P39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9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0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0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0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0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40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0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0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0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0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409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10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11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12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1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414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15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16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17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18" style:parent-style-name="Standard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19" style:parent-style-name="ОбычныйИнтернет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20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21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22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23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24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25" style:parent-style-name="ОбычныйИнтернет" style:family="paragraph">
      <style:paragraph-properties fo:text-align="center" fo:background-color="#FFFFFF"/>
      <style:text-properties fo:font-weight="bold" style:font-weight-asian="bold" style:font-weight-complex="bold" fo:color="#FF0000" fo:font-size="14pt" style:font-size-asian="14pt" style:font-size-complex="14pt" fo:background-color="#FFFFFF"/>
    </style:style>
    <style:style style:name="P426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27" style:parent-style-name="ОбычныйИнтернет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28" style:parent-style-name="ОбычныйИнтернет" style:family="paragraph">
      <style:paragraph-properties fo:text-align="justify" fo:background-color="#FFFFFF"/>
    </style:style>
    <style:style style:name="T4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31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2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3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4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5" style:parent-style-name="ОбычныйИнтернет" style:family="paragraph">
      <style:paragraph-properties fo:text-align="justify" fo:background-color="#FFFFFF"/>
      <style:text-properties fo:font-weight="bold" style:font-weight-asian="bold" fo:color="#FF0000" fo:font-size="14pt" style:font-size-asian="14pt" style:font-size-complex="14pt" fo:background-color="#FFFFFF"/>
    </style:style>
    <style:style style:name="P436" style:parent-style-name="ОбычныйИнтернет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37" style:parent-style-name="ОбычныйИнтернет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38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39" style:parent-style-name="ОбычныйИнтернет" style:family="paragraph">
      <style:paragraph-properties fo:text-align="justify" fo:background-color="#FFFFFF"/>
      <style:text-properties fo:color="#000000" fo:font-size="14pt" style:font-size-asian="14pt" style:font-size-complex="14pt" fo:background-color="#FFFFFF"/>
    </style:style>
    <style:style style:name="P440" style:parent-style-name="poem" style:family="paragraph">
      <style:paragraph-properties fo:margin-left="0.3125in" fo:background-color="#FFFFFF">
        <style:tab-stops/>
      </style:paragraph-properties>
    </style:style>
    <style:style style:name="T4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3" style:parent-style-name="Основнойшрифтабзаца" style:family="text">
      <style:text-properties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СЦЕНАРИЙ ВЫПУСКНОГО УТРЕННИКА</text:p>
      <text:p text:style-name="P2"/>
      <text:p text:style-name="P3">«До свиданья, детский сад!»</text:p>
      <text:p text:style-name="P4"/>
      <text:p text:style-name="P5">Звучат фанфары. В зал входят ведущие.</text:p>
      <text:p text:style-name="P6"/>
      <text:p text:style-name="P7"><text:bookmark-start text:name="_Hlk102048040"/>Ведущая 1:</text:p>
      <text:p text:style-name="P8"><text:bookmark-end text:name="_Hlk102048040"/>Здравствуйте, здравствуйте милые взрослые</text:p>
      <text:p text:style-name="P9">Праздник сейчас разрешите начать</text:p>
      <text:p text:style-name="P10">Здравствуйте, здравствуйте милые гости</text:p>
      <text:p text:style-name="P11">Выпускников вы готовы встречать?</text:p>
      <text:p text:style-name="P12">Ведущая 2:</text:p>
      <text:p text:style-name="P13">Сейчас в нашем зале праздник начнется</text:p>
      <text:p text:style-name="P14">Кто прослезится, а кто улыбнется.</text:p>
      <text:p text:style-name="P15">Скорей же встречайте виновников праздника:</text:p>
      <text:p text:style-name="P16">Тихонь, почемучек, веселых проказников</text:p>
      <text:p text:style-name="P17">Сегодня прощаются с садом они, им школа откроет двери<text:s/>свои.</text:p>
      <text:p text:style-name="P18">Ведущая 1:</text:p>
      <text:p text:style-name="P19">Ну что ж ваши дети стоят у дверей, встречайте своих сыновей, дочерей:</text:p>
      <text:p text:style-name="P20">Ведущая 2:</text:p>
      <text:p text:style-name="Standard"><text:span text:style-name="T21">Объявление выпускников парами. Дети проходят в зал одна пара влево, одна – вправо, образуя коридор.<text:s/></text:span><text:span text:style-name="T22"><text:line-break/></text:span><text:span text:style-name="T23">музыкально-танцевальная композиция.</text:span></text:p>
      <text:p text:style-name="P24">(на<text:s/>финальные такты дети аплодируют, а по коридору проходят воспитатели группы. Кланяются и отходят на задний план)</text:p>
      <text:p text:style-name="P25">Дети перестраиваются в четыре колонны.</text:p>
      <text:p text:style-name="P26">Стихи:</text:p>
      <text:p text:style-name="Standard"><text:span text:style-name="T27">1 ребёнок:</text:span><text:span text:style-name="T28"><text:line-break/></text:span><text:span text:style-name="T29">Сегодня я почти — что не спала,</text:span><text:span text:style-name="T30"><text:line-break/></text:span><text:span text:style-name="T31">Всю ночь возилась и рассвет ждала.</text:span><text:span text:style-name="T32"><text:line-break/></text:span><text:span text:style-name="T33">И вдруг мне стало яс</text:span><text:span text:style-name="T34">но, что со мной — <text:s text:c="4"/></text:span><text:span text:style-name="T35"><text:line-break/></text:span><text:span text:style-name="T36">Сегодня же мой первый выпускной!</text:span><text:span text:style-name="T37"><text:line-break/></text:span><text:span text:style-name="T38"><text:line-break/></text:span><text:bookmark-start text:name="_Hlk102048158"/><text:span text:style-name="T39">2 ребёнок:</text:span><text:span text:style-name="T40"><text:line-break/></text:span><text:bookmark-end text:name="_Hlk102048158"/><text:span text:style-name="T41">Мы выросли, почти — что первоклашки,</text:span><text:span text:style-name="T42"><text:line-break/></text:span><text:span text:style-name="T43">Ушли в предание и сосочки, и кашки.</text:span><text:span text:style-name="T44"><text:line-break/></text:span><text:span text:style-name="T45">Для сада мы теперь выпускники. <text:s text:c="18"/></text:span><text:span text:style-name="T46"><text:line-break/></text:span><text:span text:style-name="T47">Мы без пяти минут — ученики!</text:span></text:p>
      <text:p text:style-name="Standard"><text:span text:style-name="T48"><text:line-break/></text:span><text:span text:style-name="T49">3 ребёнок:</text:span><text:span text:style-name="T50"><text:line-break/></text:span><text:span text:style-name="T51">Сегодня даже папы волнов</text:span><text:span text:style-name="T52">ались,</text:span><text:span text:style-name="T53"><text:line-break/></text:span><text:span text:style-name="T54">Когда мы перед балом одевались.</text:span><text:span text:style-name="T55"><text:line-break/></text:span><text:span text:style-name="T56">И стали мы красивей, и умней,</text:span><text:span text:style-name="T57"><text:line-break/></text:span><text:span text:style-name="T58">Внимательней, воспитанней, взрослей!</text:span><text:span text:style-name="T59"><text:line-break/></text:span><text:span text:style-name="T60"><text:line-break/></text:span></text:p>
      <text:p text:style-name="P61"/>
      <text:p text:style-name="Standard"><text:span text:style-name="T62">4 ребёнок:</text:span></text:p>
      <text:p text:style-name="P63">А в сторонке сидят родители,<text:line-break/>И с волненьем на нас глядят.<text:line-break/>Будто в первый раз увидели, <text:s text:c="22"/><text:line-break/>Повзрослевших своих ребят.</text:p>
      <text:p text:style-name="Standard"><text:span text:style-name="T64"><text:line-break/></text:span><text:span text:style-name="T65">5 ребёнок:</text:span><text:span text:style-name="T66"><text:line-break/></text:span><text:span text:style-name="T67">С нежной грустью «До свиданья!»</text:span><text:span text:style-name="T68"><text:line-break/></text:span><text:span text:style-name="T69">Скажем группе мы родной.</text:span><text:span text:style-name="T70"><text:line-break/></text:span><text:span text:style-name="T71">Мы ведь с ней не расставались, <text:s text:c="18"/></text:span><text:span text:style-name="T72"><text:line-break/></text:span><text:span text:style-name="T73">Разве только в выходной!</text:span></text:p>
      <text:p text:style-name="Standard"><text:span text:style-name="T74"><text:line-break/></text:span><text:span text:style-name="T75">6ребёнок:</text:span><text:span text:style-name="T76"><text:line-break/></text:span><text:span text:style-name="T77">Сколько здесь было веселья и смеха!</text:span></text:p>
      <text:p text:style-name="P78">Сколько открытий, чудес, доброты! <text:s text:c="17"/></text:p>
      <text:p text:style-name="P79">Сколько достигнуто новых успехов!</text:p>
      <text:p text:style-name="P80">Садик любимый, это все ты!</text:p>
      <text:p text:style-name="Standard"><text:span text:style-name="T81"><text:line-break/></text:span><text:span text:style-name="T82">7 ребёнок:</text:span><text:span text:style-name="T83"><text:line-break/></text:span><text:span text:style-name="T84">На прощанье мы для сада</text:span></text:p>
      <text:p text:style-name="P85">Песню дружную споем.</text:p>
      <text:p text:style-name="P86">Никогда, нигде, ребята</text:p>
      <text:p text:style-name="Standard"><text:span text:style-name="T87">Не забудем мы о нем.</text:span><text:span text:style-name="T88"><text:line-break/></text:span><text:span text:style-name="T89">Ведущая:<text:s/></text:span><text:span text:style-name="T90">Да, детский сад научил вас дружить, верить</text:span><text:span text:style-name="T91"><text:s/></text:span><text:span text:style-name="T92">в свои мечты, а дружба и песни всегда помогают в<text:s/></text:span><text:span text:style-name="T93">жизни. И наши дети исполнят прекрасную песню..</text:span></text:p>
      <text:p text:style-name="P94"><text:span text:style-name="T95"><text:line-break/></text:span><text:span text:style-name="T96">«Песенка о дружбе»</text:span></text:p>
      <text:p text:style-name="Standard"><text:span text:style-name="T97">Под музыку заходят малыши.<text:s/></text:span><text:span text:style-name="T98"><text:line-break/></text:span><text:span text:style-name="T99">четыре ребенка (2 с ранцами, один с горшком, один с куклой)</text:span><text:span text:style-name="T100"><text:line-break/></text:span></text:p>
      <text:p text:style-name="Standard"><text:span text:style-name="T101">1. Ведущий:</text:span><text:span text:style-name="T102"><text:line-break/></text:span><text:span text:style-name="T103">Ой, забавные, смешные! Были ведь и вы такие.</text:span><text:span text:style-name="T104"><text:line-break/></text:span><text:span text:style-name="T105">А немножко подрастут, тоже в школу к вам пр</text:span><text:span text:style-name="T106">идут.</text:span><text:span text:style-name="T107"><text:line-break/></text:span><text:span text:style-name="T108">1 малыш:</text:span></text:p>
      <text:p text:style-name="P109">Вы идете в первый класс</text:p>
      <text:p text:style-name="P110">Может быть возьмете нас? <text:s text:c="24"/></text:p>
      <text:p text:style-name="P111">Мы портфели все собрали</text:p>
      <text:p text:style-name="P112">И из группы убежали.</text:p>
      <text:p text:style-name="P113">2 малыш:</text:p>
      <text:p text:style-name="P114">Хоть писать мы не умеем,</text:p>
      <text:p text:style-name="P115">Но рисуем, лепим, клеим. <text:s text:c="27"/></text:p>
      <text:p text:style-name="P116">Все игрушки мы собрали</text:p>
      <text:p text:style-name="P117">И из<text:s/>группы убежали.</text:p>
      <text:p text:style-name="P118">3 малыш:</text:p>
      <text:p text:style-name="P119">Мы с собою все собрали</text:p>
      <text:p text:style-name="P120">Две машинки, куклу взяли. <text:s text:c="25"/></text:p>
      <text:p text:style-name="P121">И горшочки про запас.</text:p>
      <text:p text:style-name="P122"/>
      <text:p text:style-name="P123">4 малыш:</text:p>
      <text:p text:style-name="P124">Сами видите, что мы</text:p>
      <text:p text:style-name="P125">В школу все пойти должны. <text:s text:c="21"/></text:p>
      <text:p text:style-name="P126">Мы решили в тихий час,<text:tab/><text:s text:c="17"/></text:p>
      <text:p text:style-name="P127">Что нам в школу<text:s/>в самый раз.</text:p>
      <text:p text:style-name="P128"/>
      <text:p text:style-name="P129">Заходит воспитатель малышей:</text:p>
      <text:p text:style-name="P130">Вот вы где, ребята!</text:p>
      <text:p text:style-name="P131">Как меня вы напугали! Зачем из группы убежали?!</text:p>
      <text:p text:style-name="P132">Малыши хором:</text:p>
      <text:p text:style-name="P133">Мы решили в тихий час,</text:p>
      <text:p text:style-name="P134">Что нам в школу в самый раз!</text:p>
      <text:p text:style-name="P135">Воспитатель:</text:p>
      <text:p text:style-name="P136">Ну, конечно, в самый раз…</text:p>
      <text:p text:style-name="P137">Чтобы в школу вам пойти,</text:p>
      <text:p text:style-name="P138">Нужно<text:s/>малость подрасти.</text:p>
      <text:p text:style-name="P139">Посмотрите, здесь на празднике</text:p>
      <text:p text:style-name="P140">Будущие первоклассники!</text:p>
      <text:p text:style-name="P141"/>
      <text:p text:style-name="P142">Подходит выпускница к малышам и говорит:</text:p>
      <text:p text:style-name="P143">Мы прощаемся сегодня…</text:p>
      <text:p text:style-name="P144">Просим вас мы не грустить. <text:s text:c="26"/></text:p>
      <text:p text:style-name="P145">И поэтому решили</text:p>
      <text:p text:style-name="P146">Вас на танец пригласить.</text:p>
      <text:p text:style-name="P147"/>
      <text:p text:style-name="Standard"><text:span text:style-name="T148">Ведущий:<text:s/></text:span><text:span text:style-name="T149">Дети<text:s/></text:span><text:span text:style-name="T150">младшей группы и выпускники исполняют танец выпускников с малышами под песню.</text:span></text:p>
      <text:p text:style-name="P151"/>
      <text:p text:style-name="P152"><text:s text:c="27"/>«Полечка для маленьких сандаликов».</text:p>
      <text:p text:style-name="P153"/>
      <text:p text:style-name="P154">Выпускники садятся на стульчики, а малыши с воспитателем становятся в центр зала.</text:p>
      <text:p text:style-name="P155">Воспитатель:</text:p>
      <text:p text:style-name="P156">Ребятам нашим пожелаем,</text:p>
      <text:p text:style-name="P157">Чтоб в школе их любили.</text:p>
      <text:p text:style-name="P158">Чтоб учились все на пять,</text:p>
      <text:p text:style-name="P159">Детский сад не забывали.</text:p>
      <text:p text:style-name="P160">Ну а мы вам на прощанье</text:p>
      <text:p text:style-name="P161">Дружно скажем</text:p>
      <text:p text:style-name="Standard"><text:span text:style-name="T162">Все хором:</text:span><text:span text:style-name="T163"><text:s/></text:span><text:span text:style-name="T164">до свиданья.</text:span></text:p>
      <text:p text:style-name="P165"/>
      <text:p text:style-name="P166">Малыши с воспитателем уходят под музыку.</text:p>
      <text:p text:style-name="P167"/>
      <text:p text:style-name="Standard"><text:span text:style-name="T168">Ведущая</text:span><text:span text:style-name="T169">: А вы себя помните такими?</text:span></text:p>
      <text:p text:style-name="P170">- Давайте вспомним, как<text:s/>когда-то впервые в детский сад пришли, ребята.</text:p>
      <text:p text:style-name="P171">Показ слайдов из младшей группы.</text:p>
      <text:p text:style-name="P172"/>
      <text:p text:style-name="Standard"><text:span text:style-name="T173">Дети читают стихи:</text:span><text:span text:style-name="T174"><text:line-break/></text:span><text:span text:style-name="T175">1. Вот мы и выросли, и нас</text:span><text:span text:style-name="T176"><text:line-break/></text:span><text:span text:style-name="T177">Ждет школа в самый первый класс. <text:s text:c="20"/></text:span><text:span text:style-name="T178"><text:line-break/></text:span><text:span text:style-name="T179">А помните, 4 года назад</text:span><text:span text:style-name="T180"><text:line-break/></text:span><text:span text:style-name="T181">Как мы ходили в детский сад?</text:span><text:span text:style-name="T182"><text:line-break/></text:span><text:span text:style-name="T183"><text:line-break/></text:span><text:span text:style-name="T184">2. Да что ты, не<text:s/></text:span><text:span text:style-name="T185">ходили,</text:span><text:span text:style-name="T186"><text:line-break/></text:span><text:span text:style-name="T187">В колясках нас возили.</text:span><text:span text:style-name="T188"><text:line-break/></text:span><text:span text:style-name="T189">На ручках часто мы сидели, <text:s text:c="20"/></text:span><text:span text:style-name="T190"><text:line-break/></text:span><text:span text:style-name="T191">Ногами топать не хотели.</text:span><text:span text:style-name="T192"><text:line-break/></text:span><text:span text:style-name="T193"><text:line-break/></text:span><text:span text:style-name="T194">3. Я помню, плакал каждый день,</text:span><text:span text:style-name="T195"><text:line-break/></text:span><text:span text:style-name="T196">Всё маму ждал, в окно глядел.</text:span><text:span text:style-name="T197"><text:line-break/></text:span><text:span text:style-name="T198">А Вова с соскою ходил, <text:s text:c="32"/></text:span><text:span text:style-name="T199"><text:line-break/></text:span><text:span text:style-name="T200">А кто-то памперсы носил.</text:span><text:span text:style-name="T201"><text:line-break/></text:span><text:span text:style-name="T202">Да, все<text:s/></text:span><text:span text:style-name="T203">мы были хороши,</text:span><text:span text:style-name="T204"><text:line-break/></text:span><text:span text:style-name="T205">Ну, что с нас взять – ведь малыши!</text:span><text:span text:style-name="T206"><text:line-break/></text:span></text:p>
      <text:p text:style-name="P207">4. Больше не малыши мы, не малыши</text:p>
      <text:p text:style-name="P208">Пупсы, куклы, машинки нам не нужны</text:p>
      <text:p text:style-name="P209">Ты рукой с погремушкой нам не маши <text:s text:c="22"/></text:p>
      <text:p text:style-name="P210">Мы серьезными стали – не малыши мы!</text:p>
      <text:p text:style-name="Standard"><text:span text:style-name="T211">Ведущая</text:span><text:span text:style-name="T212">: А сейчас совсем большие<text:s/></text:span><text:span text:style-name="T213">стали, многому научились, а особенно танцевать…</text:span></text:p>
      <text:p text:style-name="P214"/>
      <text:p text:style-name="Standard"><text:span text:style-name="T215"><text:s text:c="27"/></text:span><text:span text:style-name="T216"><text:s/>Танец «Королева красоты»</text:span></text:p>
      <text:p text:style-name="P217"/>
      <text:p text:style-name="Standard"><text:span text:style-name="T218">1.Ведущая:<text:s/></text:span><text:span text:style-name="T219">Да, ребята подросли, стали более серьезными и мечтают о том, кем же они хотят стать.</text:span></text:p>
      <text:p text:style-name="P220">2.Ведущая:</text:p>
      <text:p text:style-name="P221">Профессий на земле не счесть:<text:line-break/>Есть<text:s/>повар, и водитель есть.<text:line-break/>Бегут по рельсам поезда,<text:line-break/>Растут большие города.<text:line-break/>Какой же выбрать в жизни путь,<text:line-break/>Идти вперед и не свернуть,<text:line-break/>Чтоб пользу людям приносить?<text:line-break/>Ну кем же быть? Ну кем же быть?</text:p>
      <text:p text:style-name="Standard"><text:span text:style-name="T222">Дети:</text:span></text:p>
      <text:p text:style-name="P223">- Мечтаю я военным быть,<text:line-break/>Чтобы родной стране служить <text:s text:c="5"/><text:s text:c="18"/><text:line-break/>И охранять ее границы.<text:line-break/><text:line-break/>- Я путешествовать хочу,<text:line-break/>Все страны мира изучу. <text:s text:c="31"/><text:line-break/>Узнаю я про все столицы.<text:line-break/><text:line-break/>- В театре буду выступать<text:line-break/>И роли разные играть,<text:line-break/>Сниматься в фильмах Михалкова. <text:s text:c="19"/><text:line-break/><text:line-break/>- На сцене буду петь для вас<text:line-break/>И будет очередь у касс,<text:line-break/>Ведь я - вторая Пугачева. <text:s text:c="4"/></text:p>
      <text:p text:style-name="P224"><text:s text:c="27"/></text:p>
      <text:p text:style-name="P225"><text:s/>- Стать архитектором мечтаю.<text:line-break/>Построить город без углов.<text:line-break/>Мечту сейчас осуществляю.<text:line-break/>Дома рисую из кругов. <text:s text:c="38"/><text:line-break/>Дом я построю, в нем нет и угла.<text:line-break/>Мама, сбылась моя мечта!<text:line-break/>Больше не сможешь, как прежде, любя. В угол поставить меня!</text:p>
      <text:p text:style-name="P226"><text:bookmark-start text:name="_Hlk102047571"/>1.Ведущая:</text:p>
      <text:p text:style-name="Обычный"><text:bookmark-end text:name="_Hlk102047571"/><text:span text:style-name="T227">Да, мечты бывают разные. Кто-то мечтает о счастье, а<text:s/></text:span><text:span text:style-name="T228">счастлив не тот, кто достает с неба звезды, а тот, кто их сам зажигает!</text:span></text:p>
      <text:p text:style-name="P229"/>
      <text:p text:style-name="P230">Танец «Зажигай»</text:p>
      <text:p text:style-name="P231">1.Ведущая:</text:p>
      <text:p text:style-name="Standard"><text:span text:style-name="T232">мечты… Но ведь не всегда мечты детей совпадают с мечтами их родителей. А сейчас, давайте поиграем.</text:span><text:span text:style-name="T233"><text:line-break/></text:span><text:span text:style-name="T234"><text:line-break/></text:span><text:span text:style-name="T235"><text:s text:c="10"/></text:span><text:span text:style-name="T236">Шуточная игра «Кто на какие оценки будет учиться?»</text:span></text:p>
      <text:p text:style-name="P237"/>
      <text:p text:style-name="P238">Ведущий раскладывает карточки с отметками по кругу, перед этим<text:s/>показывает карточки. Все карточки с хорошими отметками. Дети называют цифры, изображенные на карточках. Под музыку дети бегут по кругу. Как только музыка останавливается, дети берут карточку и всем показывают. Затем ведущий предлагает узнать, как учились родители и тут уже добавляются троечки и двоечки.</text:p>
      <text:p text:style-name="P239"/>
      <text:p text:style-name="P240">Школьная лотерея с родителями.</text:p>
      <text:p text:style-name="Standard"><text:span text:style-name="T241">Ведущий 1 ходит с шапкой, в которой свернутые в трубочку записки с текстом, ведущий 2 читает:</text:span><text:span text:style-name="T242"><text:line-break/></text:span><text:span text:style-name="T243">-<text:s/></text:span><text:span text:style-name="T244">Скоро учиться ребёнок пойдёт.</text:span><text:span text:style-name="T245"><text:line-break/></text:span><text:span text:style-name="T246">Школьная жизнь и для вас настаёт:</text:span><text:span text:style-name="T247"><text:line-break/></text:span><text:span text:style-name="T248">Новых забот и х</text:span><text:span text:style-name="T249">лопот вам доставит.</text:span></text:p>
      <text:p text:style-name="P250">Всю вашу жизнь перестроить заставит.</text:p>
      <text:p text:style-name="P251">И мы при всех сейчас погадаем,</text:p>
      <text:p text:style-name="P252">Что будет в семьях сегодня узнаем.</text:p>
      <text:p text:style-name="P253">Ведущая 1:</text:p>
      <text:p text:style-name="P254"><text:s/>А теперь, уважаемые родители, предлагаем вашему вниманию школьную лотерею. На мой вопрос билет тяните и ответ<text:s/>громко говорите!</text:p>
      <text:p text:style-name="P255">Кто будет вечером будильник заводить?<text:line-break/>А кто за формой первоклашки следить?<text:line-break/>Кто в 6 утра будет вставать?<text:line-break/>Кто будет завтрак первым съедать?</text:p>
      <text:p text:style-name="P256">Кому же придется портфель собирать?<text:line-break/>Кто будет букварь ежедневно читать?<text:line-break/>Кто будет плакать, оставшись<text:s/>без сил?<text:line-break/>Кто виноват, если ребенок двойку получил?</text:p>
      <text:p text:style-name="P257">Кто на собрания будет ходить?</text:p>
      <text:p text:style-name="P258">Кто будет первоклассника в школу водить?</text:p>
      <text:p text:style-name="P259">Ведущий: ну, молодцы!</text:p>
      <text:p text:style-name="P260">А теперь я хочу узнать у наших выпускников, а вы готовы к школе? А вот мы сейчас и узнаем.</text:p>
      <text:p text:style-name="P261">Игра с выпускниками «СОБЕРИ ПОРТФЕЛЬ»</text:p>
      <text:p text:style-name="P262">Эстафета. 2 команды, 2 обруча, 2 корзины с учебными принадлежностями, 2 ранца.</text:p>
      <text:p text:style-name="P263">Дети должны сначала отнести портфели в обруч, а затем по одной принадлежности сложить аккуратно и быстро в портфель. Последний застегивает портфель и приносит к<text:s/>команде.</text:p>
      <text:p text:style-name="Standard"><text:span text:style-name="T264">Ведущий 2</text:span><text:span text:style-name="T265">. Готовы ли вы стать для своих детей опорой в учебе? Тогда вы должны дать клятву родителей будущих первоклассников. Вы должны громко и четко произносить «КЛЯНУСЬ!»</text:span></text:p>
      <text:p text:style-name="P266">КЛЯТВА РОДИТЕЛЕЙ ПЕРВОКЛАССНИКОВ</text:p>
      <text:p text:style-name="P267">Клянусь, будь я мать или будь я отец</text:p>
      <text:p text:style-name="P268">Ребёнку всегда говорить "Молодец"!</text:p>
      <text:p text:style-name="P269">Клянусь!</text:p>
      <text:p text:style-name="P270">Клянусь выходить в надлежащие сроки,</text:p>
      <text:p text:style-name="P271">Клянусь не опаздывать я на уроки.</text:p>
      <text:p text:style-name="P272">Клянусь!</text:p>
      <text:p text:style-name="P273">Клянусь я в учёбе ребёнка не "строить",</text:p>
      <text:p text:style-name="P274">Клянусь вместе с ним иностранный освоить.</text:p>
      <text:p text:style-name="P275">Клянусь!</text:p>
      <text:p text:style-name="P276">За двойки клянусь я его не ругать</text:p>
      <text:p text:style-name="P277">И делать уроки ему помогать.</text:p>
      <text:p text:style-name="P278">Клянусь!</text:p>
      <text:p text:style-name="P279">А если нарушу я клятву мою,</text:p>
      <text:p text:style-name="P280">Тогда я последний свой зуб отдаю,</text:p>
      <text:p text:style-name="P281">Тогда моего обещаю ребёнка</text:p>
      <text:p text:style-name="P282">Кормить ежедневно варёной сгущёнкой!</text:p>
      <text:p text:style-name="P283">Клянусь!</text:p>
      <text:p text:style-name="P284">Тогда идеальным родителем буду</text:p>
      <text:p text:style-name="P285">И клятвы моей никогда не забуду!</text:p>
      <text:p text:style-name="P286">Клянусь! Клянусь!<text:s/>Клянусь!</text:p>
      <text:p text:style-name="P287"><text:span text:style-name="T288">Игра для родителей «Перчатки» </text:span><text:span text:style-name="T289"><text:line-break/></text:span><text:span text:style-name="T290">2 команды по 4 родителя. Родители надевают перчатки, на которых наклеены буквы и составляют слово «аттестат».</text:span></text:p>
      <text:p text:style-name="P291"/>
      <text:p text:style-name="P292"><text:span text:style-name="T293">Дети читают стихи:</text:span><text:span text:style-name="T294"><text:line-break/></text:span><text:span text:style-name="T295">1 ребёнок: </text:span><text:span text:style-name="T296"><text:line-break/></text:span><text:span text:style-name="T297">«Спасибо» воспитателям</text:span><text:span text:style-name="T298"><text:line-break/></text:span><text:span text:style-name="T299">Мы скажем много раз,</text:span><text:span text:style-name="T300"><text:line-break/></text:span><text:span text:style-name="T301">И нашей милой нянечке <text:s text:c="8"/></text:span><text:span text:style-name="T302"><text:s text:c="11"/></text:span><text:span text:style-name="T303"><text:line-break/></text:span><text:span text:style-name="T304">Мы очень любим вас!</text:span><text:span text:style-name="T305"><text:line-break/></text:span><text:span text:style-name="T306"><text:line-break/></text:span><text:span text:style-name="T307">2 ребёнок:</text:span><text:span text:style-name="T308"><text:line-break/></text:span><text:span text:style-name="T309">И заведующей нашей -</text:span><text:span text:style-name="T310"><text:line-break/></text:span><text:span text:style-name="T311">Благодарность всех детей!</text:span><text:span text:style-name="T312"><text:line-break/></text:span><text:span text:style-name="T313">Каждый день заботой вашей <text:s text:c="14"/></text:span><text:span text:style-name="T314"><text:line-break/></text:span><text:span text:style-name="T315">Детский сад наш всё светлей!</text:span><text:span text:style-name="T316"><text:line-break/></text:span><text:span text:style-name="T317"><text:line-break/></text:span><text:span text:style-name="T318">3 ребёнок: </text:span><text:span text:style-name="T319"><text:line-break/></text:span><text:span text:style-name="T320">Музыканту и завхозу</text:span><text:span text:style-name="T321"><text:line-break/></text:span><text:span text:style-name="T322">Медсестре и поварам</text:span><text:span text:style-name="T323"><text:line-break/></text:span><text:span text:style-name="T324">Всем сотрудникам детсада <text:s text:c="17"/></text:span><text:span text:style-name="T325"><text:line-break/></text:span><text:span text:style-name="T326">Говорим « Спасибо» вам!</text:span><text:span text:style-name="T327"><text:line-break/></text:span><text:span text:style-name="T328"><text:line-break/></text:span><text:span text:style-name="T329">4 ребенок: </text:span><text:span text:style-name="T330"><text:line-break/></text:span><text:span text:style-name="T331">Детский сад – наш добрый друг он нам был учителем.</text:span><text:span text:style-name="T332"><text:line-break/></text:span><text:span text:style-name="T333">Научил нас танцевать, песни петь и наблюдать.</text:span><text:span text:style-name="T334"><text:line-break/></text:span><text:span text:style-name="T335">Помог нам подружиться – нам это пригодится! <text:s text:c="27"/></text:span><text:span text:style-name="T336"><text:line-break/></text:span><text:span text:style-name="T337"><text:line-break/></text:span><text:span text:style-name="T338">5 ребенок: </text:span><text:span text:style-name="T339"><text:line-break/></text:span><text:span text:style-name="T340">Всем тем, кто нас учил, заботился о<text:s/></text:span><text:span text:style-name="T341">нас,</text:span><text:span text:style-name="T342"><text:line-break/></text:span><text:span text:style-name="T343">Кто отдавал нам много сил – готовил в первый класс,</text:span><text:span text:style-name="T344"><text:line-break/></text:span><text:span text:style-name="T345">Кто нас кормил, кто нас лечил,  <text:s text:c="56"/></text:span><text:span text:style-name="T346"><text:line-break/></text:span><text:span text:style-name="T347">Кто просто так нас всех любил, мы говорим…</text:span><text:span text:style-name="T348"><text:line-break/></text:span><text:span text:style-name="T349">«СПАСИБО» - (все дети) </text:span><text:span text:style-name="T350"><text:line-break/></text:span><text:span text:style-name="T351"><text:line-break/></text:span><text:span text:style-name="T352">Песня «Спасибо, детский сад!»</text:span></text:p>
      <text:p text:style-name="P353">7<text:s/>ребенок:<text:line-break/>Сотрудникам нашего детского сада, <text:line-break/>От шумной и любящей вас детворы  <text:s text:c="19"/><text:line-break/>Примите, пожалуйста, наши улыбки и эти цветы ! <text:line-break/></text:p>
      <text:p text:style-name="P354">ВРУЧЕНИЕ цветов сотрудникам детского сада<text:line-break/></text:p>
      <text:p text:style-name="P355">8 ребёнок:<text:line-break/>Стрелой промчались годы, и школа ждет ребят. <text:line-break/>Лишь тихим<text:s/>хороводом мелькнет вдали детсад. <text:s text:c="16"/></text:p>
      <text:p text:style-name="P356">Пускай мы расстаемся, здесь не забудут нас. <text:line-break/>На память остается прощальный этот вальс.</text:p>
      <text:p text:style-name="P357">9 реб. Мы вальс расставанья станцуем для вас</text:p>
      <text:p text:style-name="P358">И в танце своём повзрослеем сейчас. <text:s text:c="36"/></text:p>
      <text:p text:style-name="P359">Смотрите, мальчишки у нас кавалеры,</text:p>
      <text:p text:style-name="P360">А девочки – дамы, какие манеры!</text:p>
      <text:p text:style-name="P361">10. реб. Как жалко, что вальс в этом зале прощальный,</text:p>
      <text:p text:style-name="P362">Он нежный, воздушный и очень печальный</text:p>
      <text:p text:style-name="P363">Мы будем расти и его вспоминать, <text:s text:c="54"/></text:p>
      <text:p text:style-name="P364"><text:span text:style-name="T365">На диск</text:span><text:span text:style-name="T366">ах смотреть и душой трепетать</text:span><text:span text:style-name="T367"><text:line-break/></text:span><text:span text:style-name="T368"><text:line-break/></text:span><text:span text:style-name="T369">«Дошкольный вальс»</text:span></text:p>
      <text:p text:style-name="P370"/>
      <text:p text:style-name="P371"><text:bookmark-start text:name="_Hlk102048488"/>Ведущая 1:</text:p>
      <text:p text:style-name="P372"><text:bookmark-end text:name="_Hlk102048488"/>А сейчас всем выпускникам детского сада</text:p>
      <text:p text:style-name="P373">Вручается первая в жизни награда!</text:p>
      <text:p text:style-name="P374">Пускай у вас будет много наград,</text:p>
      <text:p text:style-name="P375">Но первая в жизни дороже, чем клад!</text:p>
      <text:p text:style-name="P376"/>
      <text:p text:style-name="P377">Поздравление заведующей и вручение<text:s/>дипломов выпускникам</text:p>
      <text:p text:style-name="P378">Ответное слово родителей</text:p>
      <text:p text:style-name="P379">Стихи:</text:p>
      <text:p text:style-name="P380">Ребёнок:</text:p>
      <text:p text:style-name="P381">Наш любимый, наш красивый<text:line-break/>Наш чудесный детский сад.<text:line-break/>Ты сегодня в путь счастливый<text:line-break/>Провожаешь дошколят. <text:s text:c="41"/></text:p>
      <text:p text:style-name="P382">До свиданья, наши сказки,<text:line-break/>Наш веселый<text:s/>хоровод,<text:line-break/>Наши игры, песни, пляски,<text:line-break/>До свиданья! Школа ждет!</text:p>
      <text:p text:style-name="Standard"><text:span text:style-name="T383"><text:s/></text:span><text:bookmark-start text:name="_Hlk102048401"/><text:span text:style-name="T384">Ребёнок:</text:span></text:p>
      <text:p text:style-name="P385"><text:bookmark-end text:name="_Hlk102048401"/>Ты нас принял малышами,<text:line-break/>Детский сад, наш дом родной,<text:line-break/>Мы теперь большими стали <text:s text:c="33"/><text:line-break/>И прощаемся с тобой.</text:p>
      <text:p text:style-name="P386">Ребёнок:</text:p>
      <text:p text:style-name="P387">Милый сад, пора в дорогу…</text:p>
      <text:p text:style-name="P388">Подросли твои «птенцы».<text:tab/></text:p>
      <text:p text:style-name="P389">Завтра с этого порога</text:p>
      <text:p text:style-name="P390">Разлетятся сорванцы.</text:p>
      <text:p text:style-name="P391">Ребёнок:</text:p>
      <text:p text:style-name="P392">Детский садик наш любимый,<text:line-break/>Ты запомнишься навек.<text:line-break/>Мы пришлем тебе из школы <text:s text:c="42"/><text:line-break/>От отличников</text:p>
      <text:p text:style-name="P393"/>
      <text:p text:style-name="P394">Все: Привет!</text:p>
      <text:p text:style-name="Standard"><text:span text:style-name="T395">Песня<text:s/></text:span><text:span text:style-name="T396">«Дошкольный бал!»</text:span></text:p>
      <text:p text:style-name="P397"/>
      <text:p text:style-name="P398">Ребёнок:</text:p>
      <text:p text:style-name="P399">Наступает<text:s/>расставанье -</text:p>
      <text:p text:style-name="P400">Скоро в школу мы пойдем</text:p>
      <text:p text:style-name="P401">А сегодня на прощанье</text:p>
      <text:p text:style-name="P402">Эту песенку поем:</text:p>
      <text:p text:style-name="P403">Ребёнок:</text:p>
      <text:p text:style-name="P404">До свиданья, детский сад!</text:p>
      <text:p text:style-name="P405">Все ребята говорят, -</text:p>
      <text:p text:style-name="P406">Никогда мы не забудем</text:p>
      <text:p text:style-name="P407">Наш любимый детский сад!</text:p>
      <text:p text:style-name="P408">Ребёнок:</text:p>
      <text:p text:style-name="P409">Ожидают нас тетрадки</text:p>
      <text:p text:style-name="P410">Буквари. карандаши,</text:p>
      <text:p text:style-name="P411">Ну, а в куклы и<text:s/>лошадки</text:p>
      <text:p text:style-name="P412">Пусть играют малыши</text:p>
      <text:p text:style-name="P413">Ребёнок:</text:p>
      <text:p text:style-name="P414">Приучили нас трудиться,</text:p>
      <text:p text:style-name="P415">Маме дома помогать,</text:p>
      <text:p text:style-name="P416">Будем в школе мы учиться</text:p>
      <text:p text:style-name="P417">Обязательно на "пять".</text:p>
      <text:p text:style-name="P418"/>
      <text:p text:style-name="P419">Ведущая 1:</text:p>
      <text:p text:style-name="P420">Из гнезда летят орлята, Расправив крылышки свои,</text:p>
      <text:p text:style-name="P421">Идут из садика ребята, Гордясь их первым выпускным.</text:p>
      <text:p text:style-name="P422">Идти, не<text:s/>ведая печали, Желаем вам по жизни мы,</text:p>
      <text:p text:style-name="P423">Сегодня с вами отмечаем, Начало школьного пути.</text:p>
      <text:p text:style-name="P424"/>
      <text:p text:style-name="P425">Песня «В добрый час»</text:p>
      <text:p text:style-name="P426"/>
      <text:p text:style-name="P427">Ведущая 2:</text:p>
      <text:p text:style-name="P428"><text:span text:style-name="T429">Этот день не забыть никогда!</text:span><text:s/><text:span text:style-name="T430">В детский сад закрываются двери,</text:span></text:p>
      <text:p text:style-name="P431">И начнется другая пора - Удивительный мир в тебя верит!</text:p>
      <text:p text:style-name="P432">Впереди будут<text:s/>чудные годы, Много в школе ты встретишь друзей,</text:p>
      <text:p text:style-name="P433">В мире знаний, науки, учебы Не ленись, не скучай, будь смелей!</text:p>
      <text:p text:style-name="P434"/>
      <text:p text:style-name="P435">Прощальный выход «До свиданья, дошкольное детство»</text:p>
      <text:p text:style-name="P436"/>
      <text:p text:style-name="P437">Ведущая 1:</text:p>
      <text:p text:style-name="P438">А сейчас мы предлагаем, взять свои воздушные шары, детям загадать свои самые заветные желания и выпустить воздушные шары в небо.</text:p>
      <text:p text:style-name="P439">На улице, закрыв глаза, загадать желание, затем сказать слова:</text:p>
      <text:p text:style-name="P440"><text:span text:style-name="T441">«Шарик, шарик наш воздушный, Смелее вверх взлетай.</text:span><text:span text:style-name="T442"><text:line-break/></text:span><text:span text:style-name="T443">И все мои желания Скорее исполня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poem" style:display-name="poem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41in" fo:margin-left="1.1812in" fo:margin-bottom="0.46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ользователь Windows</meta:initial-creator>
    <dc:creator>Userks</dc:creator>
    <meta:creation-date>2019-05-07T18:43:00Z</meta:creation-date>
    <dc:date>2022-05-06T08:21:00Z</dc:date>
    <meta:print-date>2022-05-06T08:19:00Z</meta:print-date>
    <meta:template xlink:href="Normal" xlink:type="simple"/>
    <meta:editing-cycles>19</meta:editing-cycles>
    <meta:editing-duration>PT6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831" meta:character-count="12248" meta:row-count="87" meta:non-whitespace-character-count="10441"/>
  </office:meta>
</office:document-meta>
</file>