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style:font-name="Helvetica Neue" fo:color="#199043" fo:font-size="18pt" style:font-size-asian="18pt"/>
    </style:style>
    <style:style style:name="P2" style:parent-style-name="Заголовок1" style:family="paragraph">
      <style:paragraph-properties fo:text-align="center"/>
      <style:text-properties style:font-name="Helvetica Neue" fo:color="#199043" fo:font-size="18pt" style:font-size-asian="18pt"/>
    </style:style>
    <style:style style:name="P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margin-bottom="0.0937in" style:line-height-at-least="0.2083in"/>
      <style:text-properties style:font-name="Times New Roman" style:font-name-complex="Times New Roman" fo:color="#333333" fo:font-size="14pt" style:font-size-asian="14pt" style:font-size-complex="14pt"/>
    </style:style>
    <style:style style:name="P5" style:parent-style-name="Standard" style:family="paragraph">
      <style:text-properties style:font-name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P6" style:parent-style-name="Standard" style:family="paragraph">
      <style:text-properties style:font-name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7" style:parent-style-name="c0" style:family="text">
      <style:text-properties style:font-name="Times New Roman" style:font-name-complex="Times New Roman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c5" style:family="text">
      <style:text-properties style:font-name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9" style:parent-style-name="c1" style:family="text">
      <style:text-properties style:font-name="Times New Roman" style:font-name-complex="Times New Roman" fo:color="#111111" fo:font-size="14pt" style:font-size-asian="14pt" style:font-size-complex="14pt"/>
    </style:style>
    <style:style style:name="T10" style:parent-style-name="c5" style:family="text">
      <style:text-properties style:font-name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11" style:parent-style-name="c1" style:family="text">
      <style:text-properties style:font-name="Times New Roman" style:font-name-complex="Times New Roman" fo:color="#111111" fo:font-size="14pt" style:font-size-asian="14pt" style:font-size-complex="14pt"/>
    </style:style>
    <style:style style:name="T12" style:parent-style-name="c5" style:family="text">
      <style:text-properties style:font-name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13" style:parent-style-name="c5" style:family="text">
      <style:text-properties style:font-name="Times New Roman" style:font-name-complex="Times New Roman" fo:color="#111111" fo:font-size="14pt" style:font-size-asian="14pt" style:font-size-complex="14pt"/>
    </style:style>
    <style:style style:name="T14" style:parent-style-name="c1" style:family="text">
      <style:text-properties style:font-name="Times New Roman" style:font-name-complex="Times New Roman" fo:color="#111111" fo:font-size="14pt" style:font-size-asian="14pt" style:font-size-complex="14pt"/>
    </style:style>
    <style:style style:name="T15" style:parent-style-name="c1" style:family="text">
      <style:text-properties style:font-name="Times New Roman" style:font-name-complex="Times New Roman" fo:color="#111111" fo:font-size="14pt" style:font-size-asian="14pt" style:font-size-complex="14pt"/>
    </style:style>
    <style:style style:name="T16" style:parent-style-name="c1" style:family="text">
      <style:text-properties style:font-name="Times New Roman" style:font-name-complex="Times New Roman" fo:color="#111111" fo:font-size="14pt" style:font-size-asian="14pt" style:font-size-complex="14pt"/>
    </style:style>
    <style:style style:name="T17" style:parent-style-name="c1" style:family="text">
      <style:text-properties style:font-name="Times New Roman" style:font-name-complex="Times New Roman" fo:color="#111111" fo:font-size="14pt" style:font-size-asian="14pt" style:font-size-complex="14pt"/>
    </style:style>
    <style:style style:name="T18" style:parent-style-name="c9" style:family="text">
      <style:text-properties style:font-name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19" style:parent-style-name="c17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20" style:parent-style-name="c9" style:family="text">
      <style:text-properties style:font-name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2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P4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6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P4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48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P49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P50" style:parent-style-name="Standard" style:family="paragraph">
      <style:paragraph-properties fo:text-align="center">
        <style:tab-stops>
          <style:tab-stop style:type="left" style:position="4.3958in"/>
        </style:tab-stops>
      </style:paragraph-properties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fo:background-color="#FFFFFF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fo:background-color="#FFFFFF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fo:background-color="#FFFFFF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FF"/>
    </style:style>
    <style:style style:name="P55" style:parent-style-name="Standard" style:family="paragraph">
      <style:paragraph-properties fo:text-align="center">
        <style:tab-stops>
          <style:tab-stop style:type="left" style:position="4.3958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FF"/>
    </style:style>
    <style:style style:name="P56" style:parent-style-name="Standard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 fo:background-color="#FFFFFF"/>
    </style:style>
    <style:style style:name="P57" style:parent-style-name="Standard" style:family="paragraph">
      <style:paragraph-properties>
        <style:tab-stops>
          <style:tab-stop style:type="left" style:position="4.3958in"/>
        </style:tab-stops>
      </style:paragraph-properties>
    </style:style>
    <style:style style:name="T58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59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60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3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6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67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68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72" style:parent-style-name="StrongEmphasis" style:family="text">
      <style:text-properties style:font-name="Times New Roman" fo:font-size="16pt" style:font-size-asian="16pt" style:font-size-complex="16pt" fo:background-color="#FFFFFF"/>
    </style:style>
    <style:style style:name="P73" style:parent-style-name="Standard" style:family="paragraph">
      <style:paragraph-properties>
        <style:tab-stops>
          <style:tab-stop style:type="left" style:position="4.3958in"/>
        </style:tab-stops>
      </style:paragraph-properties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75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76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77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80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83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84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85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91" style:parent-style-name="StrongEmphasis" style:family="text">
      <style:text-properties style:font-name="Times New Roman" fo:font-size="16pt" style:font-size-asian="16pt" style:font-size-complex="16pt" fo:background-color="#FFFFFF"/>
    </style:style>
    <style:style style:name="T92" style:parent-style-name="StrongEmphasis" style:family="text">
      <style:text-properties style:font-name="Times New Roman" fo:font-size="16pt" style:font-size-asian="16pt" style:font-size-complex="16pt" fo:background-color="#FFFFFF"/>
    </style:style>
    <style:style style:name="T93" style:parent-style-name="StrongEmphasis" style:family="text">
      <style:text-properties style:font-name="Times New Roman" fo:font-style="italic" style:font-style-asian="italic" style:font-style-complex="italic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9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00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P101" style:parent-style-name="Standard" style:family="paragraph">
      <style:text-properties style:font-name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P10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P12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44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P1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46" style:parent-style-name="Standard" style:family="paragraph">
      <style:text-properties style:font-name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P147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P14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49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5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background-color="#FFFFFF"/>
    </style:style>
    <style:style style:name="P155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P15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57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15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61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64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P16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66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70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P171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75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P176" style:parent-style-name="Standard" style:family="paragraph">
      <style:paragraph-properties style:line-height-at-least="0.2291in"/>
    </style:style>
    <style:style style:name="T177" style:parent-style-name="StrongEmphasis" style:family="text">
      <style:text-properties style:font-name="Times New Roman" fo:font-size="14pt" style:font-size-asian="14pt" style:font-size-complex="14pt" fo:background-color="#FFFFFF"/>
    </style:style>
    <style:style style:name="P178" style:parent-style-name="Standard" style:family="paragraph">
      <style:paragraph-properties style:line-height-at-least="0.2291in"/>
    </style:style>
    <style:style style:name="T179" style:parent-style-name="Основнойшрифтабзаца" style:family="text">
      <style:text-properties style:font-name="Times New Roman" fo:font-style="italic" style:font-style-asian="italic" style:font-style-complex="italic" fo:color="#FF0000" fo:font-size="16pt" style:font-size-asian="16pt" style:font-size-complex="16pt" fo:background-color="#FFFFFF"/>
    </style:style>
    <style:style style:name="T18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86" style:parent-style-name="Standard" style:family="paragraph">
      <style:paragraph-properties style:line-height-at-least="0.2291in"/>
      <style:text-properties style:font-name="Times New Roman" fo:color="#000000" fo:font-size="14pt" style:font-size-asian="14pt" style:font-size-complex="14pt" fo:background-color="#FFFFFF"/>
    </style:style>
    <style:style style:name="P18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88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93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9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97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P198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202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P203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P204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P205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P20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P21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2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T22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25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T2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P231" style:parent-style-name="Standard" style:family="paragraph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P232" style:parent-style-name="Standard" style:family="paragraph">
      <style:paragraph-properties style:line-height-at-least="0.2291in"/>
    </style:style>
    <style:style style:name="T233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234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235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8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1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242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243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7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249" style:parent-style-name="Standard" style:family="paragraph">
      <style:paragraph-properties style:line-height-at-least="0.2291in"/>
      <style:text-properties style:font-name="Times New Roman" fo:color="#000000" fo:font-size="14pt" style:font-size-asian="14pt" style:font-size-complex="14pt" fo:background-color="#FFFFFF"/>
    </style:style>
    <style:style style:name="P250" style:parent-style-name="Standard" style:family="paragraph">
      <style:paragraph-properties style:line-height-at-least="0.2291in"/>
    </style:style>
    <style:style style:name="T25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3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254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255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5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60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2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263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264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26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266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6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8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8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91" style:parent-style-name="Standard" style:family="paragraph">
      <style:paragraph-properties style:line-height-at-least="0.2291in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9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T29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fo:background-color="#FFFFFF"/>
    </style:style>
    <style:style style:name="P295" style:parent-style-name="Standard" style:family="paragraph">
      <style:text-properties style:font-name="Times New Roman" fo:color="#000000" fo:font-size="14pt" style:font-size-asian="14pt" style:font-size-complex="14pt" fo:background-color="#FFFFFF"/>
    </style:style>
    <style:style style:name="P296" style:parent-style-name="Standard" style:family="paragraph">
      <style:text-properties style:font-name="Times New Roman" fo:color="#000000" fo:font-size="14pt" style:font-size-asian="14pt" style:font-size-complex="14pt" fo:background-color="#FFFFFF"/>
    </style:style>
  </office:automatic-styles>
  <office:body>
    <office:text text:use-soft-page-breaks="true">
      <text:h text:style-name="P1" text:outline-level="1"><text:bookmark-start text:name="_Hlk103609372"/>Сценарий развлекательно-игровой программы, посвященной Дню защиты детей,</text:h>
      <text:h text:style-name="P2" text:outline-level="1"><text:s/>"Летние загадки Клепы"</text:h>
      <text:p text:style-name="Textbody"/>
      <text:p text:style-name="P3">Участники: Ведущий, Клоун 1, Клоун 2, воспитанники ДОО.</text:p>
      <text:p text:style-name="P4"/>
      <text:p text:style-name="P5">Под веселую музыку дети собираются на центральном входе.</text:p>
      <text:p text:style-name="P6"/>
      <text:p text:style-name="Standard"><text:span text:style-name="T7">Ведущая</text:span><text:span text:style-name="T8">:</text:span><text:span text:style-name="T9"> Здравствуйте, ребята! Вы знаете, какой сегодня день</text:span><text:span text:style-name="T10">?</text:span><text:span text:style-name="T11"> Сегодня первый день лета. Лето- пора каникул, отдыха, новых приключений и путешествий. А это значит, что мы с вами будем больше гулять, играть и веселиться. К тому же первый день лета – это праздник</text:span><text:span text:style-name="T12">,<text:s/></text:span><text:span text:style-name="T13">а как он н</text:span><text:span text:style-name="T14">азывается<text:s/></text:span><text:span text:style-name="T15">???</text:span></text:p>
      <text:p text:style-name="Standard"><text:span text:style-name="T16">Ответ детей:<text:s/></text:span><text:span text:style-name="T17"> </text:span><text:span text:style-name="T18">«</text:span><text:span text:style-name="T19">День защиты детей</text:span><text:span text:style-name="T20">»</text:span></text:p>
      <text:p text:style-name="Standard"><text:span text:style-name="T21">Ведущий:</text:span></text:p>
      <text:p text:style-name="P22">Всем<text:s/>известно там и тут,<text:s/>Каждый знает это,<text:line-break/>С нетерпеньем дети ждут День начала лета.<text:line-break/>День первый лета всех светлей,<text:s/>Встречают первое июня всюду<text:s/></text:p>
      <text:p text:style-name="Standard"><text:span text:style-name="T23">– </text:span><text:span text:style-name="T24"><text:s/></text:span><text:span text:style-name="T25">Ведь это День защиты всех детей,</text:span><text:span text:style-name="T26"><text:s/></text:span><text:span text:style-name="T27">Его недаром отмечают люди.</text:span><text:span text:style-name="T28"><text:s/></text:span><text:span text:style-name="T29">Как положено на праздник,</text:span><text:span text:style-name="T30"><text:s/></text:span><text:span text:style-name="T31">Едут гости в<text:s/></text:span><text:span text:style-name="T32">детский сад,</text:span><text:span text:style-name="T33"><text:s/></text:span><text:span text:style-name="T34">Чтобы с нами веселиться,</text:span><text:span text:style-name="T35"><text:s/></text:span><text:span text:style-name="T36">Чтоб порадовать ребят.</text:span><text:span text:style-name="T37"><text:s text:c="12"/></text:span><text:span text:style-name="T38">Под музыку выход</text:span><text:span text:style-name="T39">я</text:span><text:span text:style-name="T40">т клоун</text:span><text:span text:style-name="T41">ы</text:span><text:span text:style-name="T42">, здорова</text:span><text:span text:style-name="T43">ю</text:span><text:span text:style-name="T44">тся с детьми.</text:span></text:p>
      <text:p text:style-name="P45"><text:bookmark-start text:name="_Hlk103608462"/>Клоун<text:s/>1:</text:p>
      <text:p text:style-name="P46"><text:bookmark-end text:name="_Hlk103608462"/>Поздравляю вас всех с праздником – Днем защиты детей!</text:p>
      <text:p text:style-name="P47">Клоун 2:</text:p>
      <text:p text:style-name="P48">Ребята, а вам весело живется? Тогда давайте поиграем!</text:p>
      <text:p text:style-name="P49"/>
      <text:p text:style-name="P50"><text:span text:style-name="T51">Проводится <text:s/>игра<text:s/></text:span><text:span text:style-name="T52">«Волшебный обруч»</text:span><text:span text:style-name="T53"><text:s/></text:span><text:span text:style-name="T54">(играют средние группы)</text:span></text:p>
      <text:p text:style-name="P55">Воспитатель одевает на себя обруч, дети становятся вокруг, <text:s/>берутся правой рукой и выполняют движения по словам диктора.)</text:p>
      <text:p text:style-name="P56"><text:tab/></text:p>
      <text:p text:style-name="P57"><text:span text:style-name="T58">Клоун</text:span><text:span text:style-name="T59"><text:s/>1</text:span><text:span text:style-name="T60">:</text:span><text:span text:style-name="T61"> Молодцы! Отлично подзарядились! Ребята скажите мне, пожалуйста, а вы дружные?</text:span><text:span text:style-name="T62"><text:line-break/></text:span><text:span text:style-name="T63">Дети:</text:span><text:span text:style-name="T64"> Да!</text:span><text:span text:style-name="T65"><text:line-break/></text:span><text:span text:style-name="T66">Клоун</text:span><text:span text:style-name="T67"><text:s/>1</text:span><text:span text:style-name="T68">:</text:span><text:span text:style-name="T69"> А вы знаете песенку про дружбу? Давайте с вами вместе её споём!</text:span><text:span text:style-name="T70"><text:line-break/></text:span><text:span text:style-name="T71"><text:line-break/></text:span><text:span text:style-name="T72"><text:s text:c="10"/>Старшие группы исполняют песню «Песенка друзей»</text:span></text:p>
      <text:p text:style-name="P73"><text:span text:style-name="T74"><text:line-break/></text:span><text:span text:style-name="T75">Клоун</text:span><text:span text:style-name="T76"><text:s/>2</text:span><text:span text:style-name="T77">:</text:span><text:span text:style-name="T78"> Отличная песенка! Мне так она понравилась! Ребята, а вы любите играть?</text:span><text:span text:style-name="T79"><text:line-break/></text:span><text:span text:style-name="T80">Дети:</text:span><text:span text:style-name="T81"> Да!</text:span><text:span text:style-name="T82"><text:line-break/></text:span><text:span text:style-name="T83">Клоун</text:span><text:span text:style-name="T84"><text:s/>2</text:span><text:span text:style-name="T85">:</text:span><text:span text:style-name="T86"> И я тоже! А давайте мы с вами поиграем!</text:span><text:span text:style-name="T87"><text:s/></text:span><text:span text:style-name="T88">Я знаю замечательную игру!</text:span><text:span text:style-name="T89"><text:line-break/></text:span><text:span text:style-name="T90"><text:line-break/></text:span><text:span text:style-name="T91"><text:s text:c="35"/>Игра «Веселый барабан»</text:span><text:span text:style-name="T92"><text:s/></text:span><text:span text:style-name="T93">(играют средние группы)</text:span><text:span text:style-name="T94"><text:line-break/></text:span><text:span text:style-name="T95">Дети передают по кругу барабан, на<text:s/></text:span><text:span text:style-name="T96">каком ребенке останавливается музыка – тот выходит в центр круга и весело танцует, а все остальные хлопают дружно в ладош</text:span><text:span text:style-name="T97">и. </text:span><text:span text:style-name="T98"><text:line-break/></text:span></text:p>
      <text:p text:style-name="P99">Клоун 1:</text:p>
      <text:p text:style-name="P100">К вам спешил на летний праздник,<text:line-break/>И волшебные дары<text:line-break/>Приготовил<text:s/>я<text:s/><text:s/>в подарок<text:line-break/>Для веселой детворы!</text:p>
      <text:p text:style-name="P101">Достает мешочек<text:s/>летних загадок и предлагает ребятам их отгадать.</text:p>
      <text:p text:style-name="P102">Мешочек летних загадок:</text:p>
      <text:p text:style-name="Standard"><text:span text:style-name="T103">Самый маленький жучок,</text:span><text:span text:style-name="T104"><text:line-break/></text:span><text:span text:style-name="T105">В черных крапинках бочок. </text:span><text:span text:style-name="T106">(Божья коровка.)</text:span></text:p>
      <text:p text:style-name="Standard"><text:span text:style-name="T107">Очень легкий, как былинка,</text:span><text:span text:style-name="T108"><text:line-break/></text:span><text:span text:style-name="T109">Сам зеленый, как травинка,</text:span><text:span text:style-name="T110"><text:line-break/></text:span><text:span text:style-name="T111">На лугах, в лесах, у речек</text:span><text:span text:style-name="T112"><text:line-break/></text:span><text:span text:style-name="T113">В травах прячется ... </text:span><text:span text:style-name="T114">(Кузнечик.)</text:span></text:p>
      <text:p text:style-name="Standard"><text:span text:style-name="T115">Кт</text:span><text:span text:style-name="T116">о смыл сор и грязь с тропинки,</text:span><text:span text:style-name="T117"><text:line-break/></text:span><text:span text:style-name="T118">Напоил листы, травинки,</text:span><text:span text:style-name="T119"><text:line-break/></text:span><text:span text:style-name="T120">Отгадал загадку ежик,</text:span><text:span text:style-name="T121"><text:line-break/></text:span><text:span text:style-name="T122">Он фырчит: ... Пролился ... </text:span><text:span text:style-name="T123">(Дождик.)</text:span></text:p>
      <text:p text:style-name="P124">Клоун 2:</text:p>
      <text:p text:style-name="Standard"><text:span text:style-name="T125">Стоят в поле сестрички,</text:span><text:span text:style-name="T126"><text:line-break/></text:span><text:span text:style-name="T127">Желтый глазок, белые реснички. </text:span><text:span text:style-name="T128">(Ромашка.)</text:span></text:p>
      <text:p text:style-name="Standard"><text:span text:style-name="T129">Эй, звоночки, синий цвет,</text:span><text:span text:style-name="T130"><text:line-break/></text:span><text:span text:style-name="T131">С языком, а звону нет. </text:span><text:span text:style-name="T132">(Колокольчик)</text:span></text:p>
      <text:p text:style-name="Standard"><text:span text:style-name="T133">Домовитая хо</text:span><text:span text:style-name="T134">зяйка</text:span><text:span text:style-name="T135"><text:line-break/></text:span><text:span text:style-name="T136">Полетела над лужайкой,</text:span><text:span text:style-name="T137"><text:line-break/></text:span><text:span text:style-name="T138">Похлопочет над цветком</text:span><text:span text:style-name="T139"><text:line-break/></text:span><text:span text:style-name="T140">И поделится медком! </text:span><text:span text:style-name="T141">(Пчела.)</text:span></text:p>
      <text:p text:style-name="Standard"><text:span text:style-name="T142">Ведущая</text:span><text:span text:style-name="T143">.</text:span></text:p>
      <text:p text:style-name="P144">Ну-ка, пчелки, вылетайте,<text:line-break/>И мед свой собирайте!</text:p>
      <text:p text:style-name="P145">Игра-эстафета “Пчелки”.</text:p>
      <text:p text:style-name="P146">(Кто быстрее соберет нектар с цветов.)</text:p>
      <text:p text:style-name="P147">На полу разложены яркие плоскостные цветы, в<text:s/>серединке которых находятся тарелочки с воздушными шарами (нектаром). Необходимо пчелкам перенести тарелочки в свой “улей” (обруч). У каждой команды свой “улей”.</text:p>
      <text:p text:style-name="P148">Клоун 1:</text:p>
      <text:p text:style-name="P149">На лугу живет скрипач,<text:line-break/>Носит фрак и ходит вскачь,<text:line-break/>Зелен он, как огуречик,<text:line-break/>Называется<text:s/>...</text:p>
      <text:p text:style-name="Standard"><text:span text:style-name="T150">Все</text:span><text:span text:style-name="T151">. Кузнечик!</text:span></text:p>
      <text:p text:style-name="P152"><text:span text:style-name="T153">Игра-эстафета “Кузнечики”.</text:span></text:p>
      <text:p text:style-name="P154"/>
      <text:p text:style-name="P155">В эстафете принимает участие команда из 5 человек. По команде ведущего, каждый участник должен проскакать на двух ногах от старта до финиша и обратно.</text:p>
      <text:p text:style-name="P156">Клоун 2:</text:p>
      <text:p text:style-name="P157">Пришло время новой загадки,<text:s/>Дорогие ребятки!<text:line-break/>В лесу у пня<text:s/>Суета, беготня.<text:line-break/>Народ рабочий<text:s/>Весь день хлопочет?!</text:p>
      <text:p text:style-name="Standard"><text:span text:style-name="T158">Дети</text:span><text:span text:style-name="T159">. Муравьи!</text:span></text:p>
      <text:p text:style-name="P160">Игра-эстафета “Муравьишки”.</text:p>
      <text:p text:style-name="P161">Выбираются 2 команды по 10 человек Командам необходимо из кубиков построить домики – “муравейники” . Каждый участник команды берет по 1 кубику и бежит до места постройки. Последний участник устанавливает крышу. Побеждает команда, быстрее справившаяся с заданием.</text:p>
      <text:p text:style-name="Standard"><text:span text:style-name="T162">Ведущая</text:span><text:span text:style-name="T163">.</text:span></text:p>
      <text:p text:style-name="P164">Работяги– муравьи –<text:line-break/>Настоящие богатыри<text:line-break/>домик выстроен на славу…</text:p>
      <text:p text:style-name="P165">Клоун 1:</text:p>
      <text:p text:style-name="P166">Снова,<text:s/>ребятки,<text:s/>Веселая загадка:<text:line-break/>Ползет сороконожка<text:s/>По узенькой дорожке,<text:line-break/>Листочками питается,<text:s/>В бабочку превращается?!</text:p>
      <text:p text:style-name="Standard"><text:span text:style-name="T167">Все</text:span><text:span text:style-name="T168">. Гусеница.</text:span></text:p>
      <text:p text:style-name="P169">Игра “Веселые гусеницы”</text:p>
      <text:p text:style-name="P170">(Дети становятся в колонну, кладут руки на плечи и строем ведут гусеницу под разную музыку)</text:p>
      <text:p text:style-name="P171"/>
      <text:p text:style-name="Standard"><text:span text:style-name="T172">Ведущая</text:span><text:span text:style-name="T173">:</text:span><text:span text:style-name="T174"><text:s/>Пришла к нам летняя пора, зарядиться витаминками пора!</text:span></text:p>
      <text:p text:style-name="P175"/>
      <text:p text:style-name="P176"><text:span text:style-name="T177"><text:s text:c="45"/>Игра - эстафета «Витаминка»</text:span></text:p>
      <text:p text:style-name="P178"><text:span text:style-name="T179"><text:line-break/></text:span><text:span text:style-name="T180">Дети строятся в две команды. </text:span><text:span text:style-name="T181"><text:line-break/></text:span><text:span text:style-name="T182">Каждой команде выдается ракетка. Напротив каждой команды полоса препятствий (кегли), в конце которой лежит обруч. </text:span><text:span text:style-name="T183"><text:line-break/></text:span><text:span text:style-name="T184">Обходя все кегли, участникам эстафеты</text:span><text:span text:style-name="T185"><text:s/>необходимо донести в руке ракетку с витаминкой (разноцветный шарик), опустить в обруч, вернуться по прямой бегом к команде и передать ложку следующему участнику.</text:span></text:p>
      <text:p text:style-name="P186"/>
      <text:p text:style-name="P187">Клоун 2:</text:p>
      <text:p text:style-name="P188">А теперь, ребятки,<text:line-break/>Последняя, но трудная загадка:<text:line-break/>Он сети, как рыбак, готовит,<text:line-break/>А рыбы никогда не ловит?!</text:p>
      <text:p text:style-name="Standard"><text:span text:style-name="T189">Все</text:span><text:span text:style-name="T190">. Паучок.</text:span></text:p>
      <text:p text:style-name="P191">Игра-эстафета “Паучок”.</text:p>
      <text:p text:style-name="P192"/>
      <text:p text:style-name="P193">Играющим необходимо завязать разноцветные ленточки на обруче– “сплести паутинку” Играет команда из 5 человек. Кто быстрее?.</text:p>
      <text:p text:style-name="Standard"><text:span text:style-name="T194">Ведущий</text:span><text:span text:style-name="T195">: Клепа, а для чего ты шары принес?</text:span></text:p>
      <text:p text:style-name="P196">Клоун 1:</text:p>
      <text:p text:style-name="P197">Веселиться и<text:s/>играть,<text:line-break/>Прыгать, бегать и скакать.</text:p>
      <text:p text:style-name="P198"/>
      <text:p text:style-name="P199"><text:span text:style-name="T200">“</text:span><text:span text:style-name="T201">Шариковая эстафета”.</text:span></text:p>
      <text:p text:style-name="P202">I и 2 этапы – взять на старте воздушный шарик, добежать с ним до финиша и оставить его в специально приготовленной разноцветной корзине.</text:p>
      <text:p text:style-name="P203">3 и 4 этап – добежать до корзины, взять из корзины шар,<text:s/>зажать его между ног и вернуться назад, передвигаясь прыжками на 2 ногах.</text:p>
      <text:p text:style-name="P204">Клоуны<text:s/>предлагают детям ответить на вопросы сказочной викторины.</text:p>
      <text:p text:style-name="P205">Сказочная викторина.</text:p>
      <text:p text:style-name="P206">Клоун 2:</text:p>
      <text:p text:style-name="Standard"><text:span text:style-name="T207">1. Кто победил Кощея Бессмертного? </text:span><text:span text:style-name="T208">(Иван-Царевич.)</text:span></text:p>
      <text:p text:style-name="Standard"><text:span text:style-name="T209">2. Как звали собаку куклы Мальвины? </text:span><text:span text:style-name="T210">(Пудель Ар</text:span><text:span text:style-name="T211">темон.)</text:span></text:p>
      <text:p text:style-name="Standard"><text:span text:style-name="T212">3. Какой герой любил кататься на печи? </text:span><text:span text:style-name="T213">(Емеля.)</text:span></text:p>
      <text:p text:style-name="Standard"><text:span text:style-name="T214">4. Кто из сказочных животных часто помогает Ивану-Царевичу? </text:span><text:span text:style-name="T215">(Серый Волк.)</text:span></text:p>
      <text:p text:style-name="Standard"><text:span text:style-name="T216">5. Знаменитый кот из деревни Простоквашино? </text:span><text:span text:style-name="T217">(Кот Матроскин.)</text:span></text:p>
      <text:p text:style-name="P218">Клоун 1:</text:p>
      <text:p text:style-name="Standard"><text:span text:style-name="T219">6. Как зовут доброго доктора, лечащего зверей? </text:span><text:span text:style-name="T220">(Доктор<text:s/></text:span><text:span text:style-name="T221">Айболит.)</text:span></text:p>
      <text:p text:style-name="Standard"><text:span text:style-name="T222">7. Как звали девочку из сказки “Три медведя”? </text:span><text:span text:style-name="T223">(Машенька.)</text:span></text:p>
      <text:p text:style-name="Standard"><text:span text:style-name="T224">8. Какая девочка появилась в чашечке цветка? </text:span><text:span text:style-name="T225">(Дюймовочка.)</text:span></text:p>
      <text:p text:style-name="Standard"><text:span text:style-name="T226">9. Кто из героинь сказок носил хрустальные туфельки? </text:span><text:span text:style-name="T227">(Золушка</text:span><text:span text:style-name="T228">.)</text:span></text:p>
      <text:p text:style-name="Standard"><text:span text:style-name="T229">10. Как зовут девочку, ищущую дорогу в Изумрудный город? </text:span><text:span text:style-name="T230">(Элли.)</text:span></text:p>
      <text:p text:style-name="P231"/>
      <text:p text:style-name="P232"><text:span text:style-name="T233">Клоун</text:span><text:span text:style-name="T234"><text:s/>2</text:span><text:span text:style-name="T235">:</text:span><text:span text:style-name="T236"> Ребята, а вы любите летать на самолете? </text:span><text:span text:style-name="T237"><text:line-break/></text:span><text:span text:style-name="T238">Дети:</text:span><text:span text:style-name="T239"> Да!</text:span><text:span text:style-name="T240"><text:line-break/></text:span><text:span text:style-name="T241">Клоун</text:span><text:span text:style-name="T242"><text:s/>2</text:span><text:span text:style-name="T243">:</text:span><text:span text:style-name="T244"> Давайте полетаем на волшебном самолете!</text:span><text:span text:style-name="T245"><text:line-break/></text:span><text:span text:style-name="T246"><text:line-break/></text:span><text:span text:style-name="T247">Анимация «Смотрите в небе самолет» </text:span><text:span text:style-name="T248">(исполняет группа «Чударики»)</text:span></text:p>
      <text:p text:style-name="P249"/>
      <text:p text:style-name="P250"><text:span text:style-name="T251">Дети вслед за клоуном повторяют движения, о которых поется в тексте.</text:span><text:span text:style-name="T252"><text:line-break/></text:span><text:span text:style-name="T253">Клоун</text:span><text:span text:style-name="T254"><text:s/>1</text:span><text:span text:style-name="T255">:</text:span><text:span text:style-name="T256"> Ребята,</text:span><text:span text:style-name="T257"><text:s/>мы с вами летали, летали и прилетели в гости к одному очень веселому Цыпленку Пи. </text:span><text:span text:style-name="T258"><text:line-break/></text:span><text:span text:style-name="T259">Давайте вместе станцуем </text:span><text:span text:style-name="T260">веселый танец «Цыпленок Пи»</text:span><text:span text:style-name="T261"><text:line-break/></text:span><text:span text:style-name="T262">Клоун</text:span><text:span text:style-name="T263"><text:s/>1</text:span><text:span text:style-name="T264">:</text:span><text:span text:style-name="T265"> Ребята, на этом наш праздник заканчивается, и мне пора с Вами прощаться! До свидания! До новых встреч!</text:span></text:p>
      <text:p text:style-name="P266">Ведущий:</text:p>
      <text:p text:style-name="P267"><text:span text:style-name="T268">А теперь напомнить нужно,</text:span></text:p>
      <text:p text:style-name="P269"><text:span text:style-name="T270">Праздник был сегодня чей?</text:span></text:p>
      <text:p text:style-name="P271"><text:span text:style-name="T272">Повторим, давайте дружно:</text:span></text:p>
      <text:p text:style-name="P273"><text:span text:style-name="T274">День защиты</text:span><text:span text:style-name="T275"> ВСЕХ ДЕТЕЙ</text:span><text:span text:style-name="T276">!</text:span></text:p>
      <text:p text:style-name="P277"><text:span text:style-name="T278">Ну, вот, наш </text:span><text:span text:style-name="T279">праздник завершается</text:span><text:span text:style-name="T280">,</text:span></text:p>
      <text:p text:style-name="P281"><text:span text:style-name="T282">Но мы грустить не будем,</text:span></text:p>
      <text:p text:style-name="P283"><text:span text:style-name="T284">Пусть дети на планете</text:span></text:p>
      <text:p text:style-name="P285"><text:span text:style-name="T286">Живут, забот не зная,</text:span></text:p>
      <text:p text:style-name="P287"><text:span text:style-name="T288">На радость, папам, мамам,</text:span></text:p>
      <text:p text:style-name="P289"><text:span text:style-name="T290">Скорее подрастая!</text:span></text:p>
      <text:p text:style-name="P291"><text:span text:style-name="T292"><text:line-break/></text:span><text:span text:style-name="T293">Под музыку</text:span><text:span text:style-name="T294"><text:s/>дети расходятся по площадкам.</text:span></text:p>
      <text:p text:style-name="P295"/>
      <text:p text:style-name="P296"><text:bookmark-end text:name="_Hlk1036093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c0" style:display-name="c0" style:family="text" style:parent-style-name="Основнойшрифтабзаца"/>
    <style:style style:name="c5" style:display-name="c5" style:family="text" style:parent-style-name="Основнойшрифтабзаца"/>
    <style:style style:name="c1" style:display-name="c1" style:family="text" style:parent-style-name="Основнойшрифтабзаца"/>
    <style:style style:name="c9" style:display-name="c9" style:family="text" style:parent-style-name="Основнойшрифтабзаца"/>
    <style:style style:name="c17" style:display-name="c17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041in" fo:margin-bottom="0.6826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ks</meta:initial-creator>
    <dc:creator>Userks</dc:creator>
    <meta:creation-date>2022-05-16T13:03:00Z</meta:creation-date>
    <dc:date>2022-05-16T13:03:00Z</dc:date>
    <meta:template xlink:href="Normal" xlink:type="simple"/>
    <meta:editing-cycles>3</meta:editing-cycles>
    <meta:editing-duration>PT0S</meta:editing-duration>
    <meta:document-statistic meta:page-count="1" meta:paragraph-count="13" meta:word-count="988" meta:character-count="6612" meta:row-count="46" meta:non-whitespace-character-count="5637"/>
  </office:meta>
</office:document-meta>
</file>